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cloud:backup"/><text:bookmark-start text:name="__RefHeading___💾_automated_backups_1"/><text:bookmark-start text:name="💾_automated_backups"/>💾 Automated Backups<text:bookmark-end text:name="__RefHeading___💾_automated_backups_1"/><text:bookmark-end text:name="💾_automated_backups"/></text:h>
      <text:p text:style-name="Text_20_body">Data integrity is critical for a public-facing knowledge base. This page documents the automated backup strategy implemented to prevent data loss due to system failures or accidental deletions.</text:p>
      <text:h text:style-name="Heading_20_2" text:outline-level="2"><text:bookmark-start text:name="__RefHeading___local_backup_script_2"/><text:bookmark-start text:name="local_backup_script"/>1. Local Backup Script<text:bookmark-end text:name="__RefHeading___local_backup_script_2"/><text:bookmark-end text:name="local_backup_script"/></text:h>
      <text:p text:style-name="Text_20_body">A customized bash script is used to compress the DokuWiki data and configuration files. This script also handles the rotation of old backups to manage disk space.</text:p>
      <text:p text:style-name="Text_20_body"><text:span text:style-name="Strong_20_Emphasis">Backup Script Path:</text:span> <text:span text:style-name="Source_20_Text">/usr/local/bin/cloud-backup.sh</text:span></text:p>
      <text:p text:style-name="Preformatted_20_Text">#!/bin/bash<text:line-break/><text:line-break/># Configuration<text:line-break/>BACKUP_DIR="/var/backups/dokuwiki_cloud"<text:line-break/>SOURCE_DIR="/var/www/html/dokuwiki" # Adjust based on your actual path<text:line-break/>DATE=$(date +%Y-%m-%d_%H-%M)<text:line-break/>FILE_NAME="cloud_wiki_$DATE.tar.gz"<text:line-break/><text:line-break/># Create directory if it doesn't exist<text:line-break/>mkdir -p "$BACKUP_DIR"<text:line-break/><text:line-break/># Create the compressed backup<text:line-break/>tar -czf "$BACKUP_DIR/$FILE_NAME" "$SOURCE_DIR"<text:line-break/><text:line-break/># Delete backups older than 14 days<text:line-break/>find "$BACKUP_DIR" -type f -name "*.tar.gz" -mtime +14 -exec rm {} \;</text:p>
      <text:h text:style-name="Heading_20_2" text:outline-level="2"><text:bookmark-start text:name="__RefHeading___automation_cron_job_3"/><text:bookmark-start text:name="automation_cron_job"/>2. Automation (Cron Job)<text:bookmark-end text:name="__RefHeading___automation_cron_job_3"/><text:bookmark-end text:name="automation_cron_job"/></text:h>
      <text:p text:style-name="Text_20_body">To ensure the backup runs without manual intervention, a cron job is scheduled to execute the script every night at 03:00 AM.</text:p>
      <text:p text:style-name="Preformatted_20_Text"># Open the root crontab<text:line-break/>sudo crontab -e<text:line-break/><text:line-break/># Add the following line<text:line-break/>0 3 * * * /usr/local/bin/cloud-backup.sh &gt; /dev/null 2&gt;&amp;1</text:p>
      <text:h text:style-name="Heading_20_2" text:outline-level="2"><text:bookmark-start text:name="__RefHeading___oci_infrastructure_backups_4"/><text:bookmark-start text:name="oci_infrastructure_backups"/>3. OCI Infrastructure Backups<text:bookmark-end text:name="__RefHeading___oci_infrastructure_backups_4"/><text:bookmark-end text:name="oci_infrastructure_backups"/></text:h>
      <text:p text:style-name="Text_20_body">Beyond file-level backups, the <text:span text:style-name="Strong_20_Emphasis">Oracle Cloud Infrastructure (OCI)</text:span> is configured to perform automated snapshots of the entire boot volume.</text:p>
      <text:list text:style-name="List_20_1" text:continue-numbering="false">
        <text:list-item>
          <text:p text:style-name="List_20_1_Content_First"> <text:span text:style-name="Strong_20_Emphasis">Policy:</text:span> “Gold” or “Silver” Backup Policy.</text:p>
        </text:list-item>
        <text:list-item>
          <text:p text:style-name="List_20_1_Content"> <text:span text:style-name="Strong_20_Emphasis">Retention:</text:span> Daily backups kept for 7 days, weekly for 4 weeks.</text:p>
        </text:list-item>
        <text:list-item>
          <text:p text:style-name="List_20_1_Content_Last"> <text:span text:style-name="Strong_20_Emphasis">Recovery:</text:span> In case of a total OS failure, the entire instance can be restored to a previous state within minutes using these volume backups.</text:p>
        </text:list-item>
      </text:list>
      <text:h text:style-name="Heading_20_2" text:outline-level="2"><text:bookmark-start text:name="__RefHeading___off-site_storage_strategy_optional_5"/><text:bookmark-start text:name="off-site_storage_strategy_optional"/>4. Off-Site Storage Strategy (Optional)<text:bookmark-end text:name="__RefHeading___off-site_storage_strategy_optional_5"/><text:bookmark-end text:name="off-site_storage_strategy_optional"/></text:h>
      <text:p text:style-name="Text_20_body">For maximum security, the local backups can be synchronized to an off-site location (e.g., S3-compatible storage or another VPS) using <text:span text:style-name="Strong_20_Emphasis">rclone</text:span>.</text:p>
      <text:p text:style-name="Preformatted_20_Text"># Example command for syncing to a remote storage<text:line-break/>rclone sync /var/backups/dokuwiki_cloud remote:my-backup-bucket</text:p>
      <text:p text:style-name="Text_20_body">—
<text:span text:style-name="Strong_20_Emphasis">Summary:</text:span> With both file-level cron jobs and infrastructure-level volume backups, the Cloud Docs instance is fully protected against data l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3::44:59</meta:creation-date>
    <dc:creator>Generated</dc:creator>
    <dc:date>2026-04-15T13::44:59</dc:date>
    <dc:language>en-US</dc:language>
    <meta:editing-cycles>1</meta:editing-cycles>
    <meta:editing-duration>PT0S</meta:editing-duration>
    <dc:title>project:cloud:backup</dc:title>
  </office:meta>
</office:document-meta>
</file>