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security"/><text:bookmark-start text:name="__RefHeading___🛡️_security_fail2ban_1"/><text:bookmark-start text:name="🛡️_security_fail2ban"/>🛡️ Security &amp; Fail2Ban<text:bookmark-end text:name="__RefHeading___🛡️_security_fail2ban_1"/><text:bookmark-end text:name="🛡️_security_fail2ban"/></text:h>
      <text:p text:style-name="Text_20_body">Security in a public cloud environment requires a multi-layered approach. This page documents the hardening process of the Ubuntu instance and the implementation of automated defense mechanisms.</text:p>
      <text:h text:style-name="Heading_20_2" text:outline-level="2"><text:bookmark-start text:name="__RefHeading___cloud_infrastructure_firewall_oci_2"/><text:bookmark-start text:name="cloud_infrastructure_firewall_oci"/>1. Cloud Infrastructure Firewall (OCI)<text:bookmark-end text:name="__RefHeading___cloud_infrastructure_firewall_oci_2"/><text:bookmark-end text:name="cloud_infrastructure_firewall_oci"/></text:h>
      <text:p text:style-name="Text_20_body">Before traffic reaches the server, it must pass through the <text:span text:style-name="Strong_20_Emphasis">OCI Security Lists</text:span>. To minimize the attack surface, only essential ports are exposed to the public internet.</text:p>
      <text:p text:style-name="Text_20_body"><text:span text:style-name="Strong_20_Emphasis">Configured Ingress Rules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0.0.0.0/0 </text:p>
          </table:table-cell>
          <table:table-cell office:value-type="string" table:style-name="tablecell">
            <text:p text:style-name="tablealignleft"> SSH (Admin Access)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0.0.0.0/0 </text:p>
          </table:table-cell>
          <table:table-cell office:value-type="string" table:style-name="tablecell">
            <text:p text:style-name="tablealignleft"> HTTP (Redirects &amp; Challenges) </text:p>
          </table:table-cell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0.0.0.0/0 </text:p>
          </table:table-cell>
          <table:table-cell office:value-type="string" table:style-name="tablecell">
            <text:p text:style-name="tablealignleft"> HTTPS (Encrypted Web) </text:p>
          </table:table-cell>
        </table:table-row>
      </table:table>
      <text:h text:style-name="Heading_20_2" text:outline-level="2"><text:bookmark-start text:name="__RefHeading___brute-force_protection_fail2ban_3"/><text:bookmark-start text:name="brute-force_protection_fail2ban"/>2. Brute-Force Protection (Fail2Ban)<text:bookmark-end text:name="__RefHeading___brute-force_protection_fail2ban_3"/><text:bookmark-end text:name="brute-force_protection_fail2ban"/></text:h>
      <text:p text:style-name="Text_20_body">To prevent automated SSH attacks, <text:span text:style-name="Strong_20_Emphasis">Fail2Ban</text:span> was installed. It monitors system logs for failed login attempts and temporarily bans the offending IP addresses.</text:p>
      <text:p text:style-name="Text_20_body"><text:span text:style-name="Strong_20_Emphasis">Installation:</text:span></text:p>
      <text:p text:style-name="Preformatted_20_Text">sudo apt install fail2ban -y</text:p>
      <text:p text:style-name="Text_20_body"><text:span text:style-name="Strong_20_Emphasis">Configuration:</text:span>
A local configuration file was created at <text:span text:style-name="Source_20_Text">/etc/fail2ban/jail.local</text:span> to protect the SSH service.</text:p>
      <text:p text:style-name="Preformatted_20_Text">[sshd]<text:line-break/>enabled = true<text:line-break/>port = 22<text:line-break/>filter = sshd<text:line-break/>logpath = /var/log/auth.log<text:line-break/>maxretry = 3<text:line-break/>bantime = 3600</text:p>
      <text:p text:style-name="Text_20_body"><text:span text:style-name="Strong_20_Emphasis">Management Commands:</text:span></text:p>
      <text:p text:style-name="Preformatted_20_Text"># Check banning status<text:line-break/>sudo fail2ban-client status sshd<text:line-break/><text:line-break/># Unban a specific IP<text:line-break/>sudo fail2ban-client set sshd unbanip &lt;IP_ADDRESS&gt;</text:p>
      <text:h text:style-name="Heading_20_2" text:outline-level="2"><text:bookmark-start text:name="__RefHeading___automated_ssl_tls_certbot_4"/><text:bookmark-start text:name="automated_ssl_tls_certbot"/>3. Automated SSL/TLS (Certbot)<text:bookmark-end text:name="__RefHeading___automated_ssl_tls_certbot_4"/><text:bookmark-end text:name="automated_ssl_tls_certbot"/></text:h>
      <text:p text:style-name="Text_20_body">While Cloudflare provides edge encryption, the connection between Cloudflare and the OCI server is secured using <text:span text:style-name="Strong_20_Emphasis">Let's Encrypt</text:span> certificates.</text:p>
      <text:p text:style-name="Text_20_body"><text:span text:style-name="Strong_20_Emphasis">Installation &amp; Certificate Generation:</text:span></text:p>
      <text:p text:style-name="Preformatted_20_Text">sudo apt install certbot python3-certbot-apache -y<text:line-break/>sudo certbot --apache -d your-domain.com</text:p>
      <text:p text:style-name="Text_20_body">The certificates are automatically renewed via a systemd timer, ensuring zero downtime due to expiration.</text:p>
      <text:h text:style-name="Heading_20_2" text:outline-level="2"><text:bookmark-start text:name="__RefHeading___security_hardening_checklist_5"/><text:bookmark-start text:name="security_hardening_checklist"/>4. Security Hardening Checklist<text:bookmark-end text:name="__RefHeading___security_hardening_checklist_5"/><text:bookmark-end text:name="security_hardening_checklist"/></text:h>
      <text:p text:style-name="Text_20_body">Additional steps taken to secure the OS:</text:p>
      <text:list text:style-name="List_20_1" text:continue-numbering="false">
        <text:list-item>
          <text:p text:style-name="List_20_1_Content_First"> <text:span text:style-name="Strong_20_Emphasis">System Updates:</text:span> Configured <text:span text:style-name="Source_20_Text">unattended-upgrades</text:span> for automatic security patches.</text:p>
        </text:list-item>
        <text:list-item>
          <text:p text:style-name="List_20_1_Content"> <text:span text:style-name="Strong_20_Emphasis">Non-Root Access:</text:span> Direct root login via SSH is disabled; all administrative tasks are performed via <text:span text:style-name="Source_20_Text">sudo</text:span>.</text:p>
        </text:list-item>
        <text:list-item>
          <text:p text:style-name="List_20_1_Content_Last"> <text:span text:style-name="Strong_20_Emphasis">Log Monitoring:</text:span> Regular auditing of <text:span text:style-name="Source_20_Text">/var/log/apache2/access.log</text:span> to identify suspicious patterns.</text:p>
        </text:list-item>
      </text:list>
      <text:p text:style-name="Text_20_body">—
<text:span text:style-name="Strong_20_Emphasis">Next Step:</text:span> Proceed to the <text:span text:style-name="Strong_20_Emphasis">Automated Backups</text:span> section to see how cloud data is pr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20:57</meta:creation-date>
    <dc:creator>Generated</dc:creator>
    <dc:date>2026-04-19T08::20:57</dc:date>
    <dc:language>en-US</dc:language>
    <meta:editing-cycles>1</meta:editing-cycles>
    <meta:editing-duration>PT0S</meta:editing-duration>
    <dc:title>project:cloud:security</dc:title>
  </office:meta>
</office:document-meta>
</file>