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setup"/><text:bookmark-start text:name="__RefHeading___🚀_oci_cloudflare_setup_1"/><text:bookmark-start text:name="🚀_oci_cloudflare_setup"/>🚀 OCI &amp; Cloudflare Setup<text:bookmark-end text:name="__RefHeading___🚀_oci_cloudflare_setup_1"/><text:bookmark-end text:name="🚀_oci_cloudflare_setup"/></text:h>
      <text:p text:style-name="Text_20_body">This page documents the initial deployment of the cloud instance and the configuration of the external network layer using Cloudflare.</text:p>
      <text:h text:style-name="Heading_20_2" text:outline-level="2"><text:bookmark-start text:name="__RefHeading___oracle_cloud_infrastructure_oci_setup_2"/><text:bookmark-start text:name="oracle_cloud_infrastructure_oci_setup"/>1. Oracle Cloud Infrastructure (OCI) Setup<text:bookmark-end text:name="__RefHeading___oracle_cloud_infrastructure_oci_setup_2"/><text:bookmark-end text:name="oracle_cloud_infrastructure_oci_setup"/></text:h>
      <text:p text:style-name="Text_20_body">The primary compute instance is hosted on OCI using an <text:span text:style-name="Strong_20_Emphasis">Ampere A1 (ARM)</text:span> or <text:span text:style-name="Strong_20_Emphasis">AMD</text:span> instance with Ubuntu Server.</text:p>
      <text:p text:style-name="Text_20_body"><text:span text:style-name="Strong_20_Emphasis">Key Steps in OCI Console:</text:span></text:p>
      <text:list text:style-name="List_20_1" text:continue-numbering="false">
        <text:list-item>
          <text:p text:style-name="List_20_1_Content_First"> <text:span text:style-name="Strong_20_Emphasis">Instance Creation:</text:span> Deployment of an Ubuntu 22.04 LTS instance.</text:p>
        </text:list-item>
        <text:list-item>
          <text:p text:style-name="List_20_1_Content"> <text:span text:style-name="Strong_20_Emphasis">VCN &amp; Security Lists:</text:span> Configuration of Ingress Rules to allow specific traffic:</text:p>
          <text:list text:style-name="List_20_1">
            <text:list-item>
              <text:p text:style-name="List_20_1_Content"> Port 22 (SSH) - Restricted access.</text:p>
            </text:list-item>
            <text:list-item>
              <text:p text:style-name="List_20_1_Content"> Port 80 (HTTP) - Open for initial verification and ACME challenges.</text:p>
            </text:list-item>
            <text:list-item>
              <text:p text:style-name="List_20_1_Content_Last"> Port 443 (HTTPS) - Primary port for encrypted web traffic.</text:p>
            </text:list-item>
          </text:list>
        </text:list-item>
      </text:list>
      <text:p text:style-name="Text_20_body"><text:span text:style-name="Strong_20_Emphasis">Internal Firewall Adjustment:</text:span>
Since Ubuntu on OCI comes with pre-configured iptables rules, they were updated to allow web traffic:</text:p>
      <text:p text:style-name="Preformatted_20_Text"># Allow HTTP and HTTPS through the local iptables<text:line-break/>sudo iptables -I INPUT 6 -m state --state NEW -p tcp --dport 80 -j ACCEPT<text:line-break/>sudo iptables -I INPUT 6 -m state --state NEW -p tcp --dport 443 -j ACCEPT<text:line-break/><text:line-break/># Save the rules persistent<text:line-break/>sudo netfilter-persistent save</text:p>
      <text:h text:style-name="Heading_20_2" text:outline-level="2"><text:bookmark-start text:name="__RefHeading___cloudflare_integration_3"/><text:bookmark-start text:name="cloudflare_integration"/>2. Cloudflare Integration<text:bookmark-end text:name="__RefHeading___cloudflare_integration_3"/><text:bookmark-end text:name="cloudflare_integration"/></text:h>
      <text:p text:style-name="Text_20_body">Cloudflare is used as the DNS provider and as a security proxy to hide the origin server's IP address.</text:p>
      <text:p text:style-name="Text_20_body"><text:span text:style-name="Strong_20_Emphasis">DNS Configuration:</text:span></text:p>
      <text:list text:style-name="List_20_1" text:continue-numbering="false">
        <text:list-item>
          <text:p text:style-name="List_20_1_Content_First"> An <text:span text:style-name="Strong_20_Emphasis">A-Record</text:span> was created pointing to the OCI instance's public IP.</text:p>
        </text:list-item>
        <text:list-item>
          <text:p text:style-name="List_20_1_Content_Last"> <text:span text:style-name="Strong_20_Emphasis">Proxy Status:</text:span> Set to “Proxied” (Orange Cloud) to ensure all traffic passes through Cloudflare's edge servers first.</text:p>
        </text:list-item>
      </text:list>
      <text:p text:style-name="Text_20_body"><text:span text:style-name="Strong_20_Emphasis">SSL/TLS Settings:</text:span></text:p>
      <text:list text:style-name="List_20_1" text:continue-numbering="false">
        <text:list-item>
          <text:p text:style-name="List_20_1_Content_First"> <text:span text:style-name="Strong_20_Emphasis">SSL Mode:</text:span> Set to <text:span text:style-name="Strong_20_Emphasis">“Full (Strict)“</text:span>. This ensures end-to-end encryption between the user, Cloudflare, and the OCI server.</text:p>
        </text:list-item>
        <text:list-item>
          <text:p text:style-name="List_20_1_Content_Last"> <text:span text:style-name="Strong_20_Emphasis">Always Use HTTPS:</text:span> Enabled to force all unencrypted requests to upgrade to a secure connection.</text:p>
        </text:list-item>
      </text:list>
      <text:h text:style-name="Heading_20_2" text:outline-level="2"><text:bookmark-start text:name="__RefHeading___domain_resolution_check_4"/><text:bookmark-start text:name="domain_resolution_check"/>3. Domain Resolution Check<text:bookmark-end text:name="__RefHeading___domain_resolution_check_4"/><text:bookmark-end text:name="domain_resolution_check"/></text:h>
      <text:p text:style-name="Text_20_body">Once the DNS propagation was complete, the connection was verified using the terminal to ensure the Cloudflare IP is being returned instead of the real server IP.</text:p>
      <text:p text:style-name="Preformatted_20_Text"># Check DNS resolution<text:line-break/>nslookup your-domain.com<text:line-break/><text:line-break/># Verify that the web server is responding via Cloudflare<text:line-break/>curl -I https://your-domain.com</text:p>
      <text:h text:style-name="Heading_20_2" text:outline-level="2"><text:bookmark-start text:name="__RefHeading___security_benefit_5"/><text:bookmark-start text:name="security_benefit"/>4. Security Benefit<text:bookmark-end text:name="__RefHeading___security_benefit_5"/><text:bookmark-end text:name="security_benefit"/></text:h>
      <text:p text:style-name="Text_20_body">By using this hybrid setup:</text:p>
      <text:p text:style-name="Preformatted_20_Text">1. **IP Masking:** Attackers cannot see the real IP of the Oracle instance.<text:line-break/>2. **DDoS Protection:** Cloudflare automatically mitigates volumetric attacks before they reach the server.<text:line-break/>3. **WAF:** Basic firewall rules at the edge block common malicious patte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56:33</meta:creation-date>
    <dc:creator>Generated</dc:creator>
    <dc:date>2026-04-15T11::56:33</dc:date>
    <dc:language>en-US</dc:language>
    <meta:editing-cycles>1</meta:editing-cycles>
    <meta:editing-duration>PT0S</meta:editing-duration>
    <dc:title>project:cloud:setup</dc:title>
  </office:meta>
</office:document-meta>
</file>