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cloud:start"/><text:bookmark-start text:name="__RefHeading___🏠_homepublic_cloud_documentation_engine_1"/><text:bookmark-start text:name="🏠_homepublic_cloud_documentation_engine"/>🏠 Home: Public Cloud &amp; Documentation Engine<text:bookmark-end text:name="__RefHeading___🏠_homepublic_cloud_documentation_engine_1"/><text:bookmark-end text:name="🏠_homepublic_cloud_documentation_engine"/></text:h>
      <text:p text:style-name="Text_20_body">Welcome to the documentation of the <text:span text:style-name="Strong_20_Emphasis">Cloud-Based Knowledge Base</text:span>.</text:p>
      <text:p text:style-name="Text_20_body">This project focuses on deploying a secure and globally accessible DokuWiki instance using modern cloud infrastructure and advanced security layers.</text:p>
      <text:h text:style-name="Heading_20_2" text:outline-level="2"><text:bookmark-start text:name="__RefHeading___🏗️_infrastructure_overview_2"/><text:bookmark-start text:name="🏗️_infrastructure_overview"/>🏗️ Infrastructure Overview<text:bookmark-end text:name="__RefHeading___🏗️_infrastructure_overview_2"/><text:bookmark-end text:name="🏗️_infrastructure_overview"/></text:h>
      <text:p text:style-name="Text_20_body">Unlike the local lab, this environment is hosted in the public cloud to ensure high availability and accessibility:</text:p>
      <text:list text:style-name="List_20_1" text:continue-numbering="false">
        <text:list-item>
          <text:p text:style-name="List_20_1_Content_First"> <text:span text:style-name="Strong_20_Emphasis">Compute Provider:</text:span> Oracle Cloud Infrastructure (OCI).</text:p>
        </text:list-item>
        <text:list-item>
          <text:p text:style-name="List_20_1_Content"> <text:span text:style-name="Strong_20_Emphasis">Operating System:</text:span> Ubuntu Server.</text:p>
        </text:list-item>
        <text:list-item>
          <text:p text:style-name="List_20_1_Content"> <text:span text:style-name="Strong_20_Emphasis">Edge Security:</text:span> Cloudflare (DNS Proxying &amp; Web Application Firewall).</text:p>
        </text:list-item>
        <text:list-item>
          <text:p text:style-name="List_20_1_Content_Last"> <text:span text:style-name="Strong_20_Emphasis">SSL/TLS:</text:span> Automated encryption via Certbot (Let's Encrypt).</text:p>
        </text:list-item>
      </text:list>
      <text:h text:style-name="Heading_20_2" text:outline-level="2"><text:bookmark-start text:name="__RefHeading___🛡️_security_architecture_3"/><text:bookmark-start text:name="🛡️_security_architecture"/>🛡️ Security Architecture<text:bookmark-end text:name="__RefHeading___🛡️_security_architecture_3"/><text:bookmark-end text:name="🛡️_security_architecture"/></text:h>
      <text:p text:style-name="Text_20_body">To protect the data and the server, multiple layers of security have been implemented:</text:p>
      <text:list text:style-name="List_20_1" text:continue-numbering="false">
        <text:list-item>
          <text:p text:style-name="List_20_1_Content_First"> <text:span text:style-name="Strong_20_Emphasis">Network Isolation:</text:span> Strict Security Lists in OCI and internal iptables configuration.</text:p>
        </text:list-item>
        <text:list-item>
          <text:p text:style-name="List_20_1_Content"> <text:span text:style-name="Strong_20_Emphasis">Brute-Force Protection:</text:span> <text:span text:style-name="Strong_20_Emphasis">Fail2Ban</text:span> monitoring SSH and web access logs.</text:p>
        </text:list-item>
        <text:list-item>
          <text:p text:style-name="List_20_1_Content_Last"> <text:span text:style-name="Strong_20_Emphasis">Privacy:</text:span> Cloudflare Proxy mode to mask the origin server's IP address.</text:p>
        </text:list-item>
      </text:list>
      <text:h text:style-name="Heading_20_2" text:outline-level="2"><text:bookmark-start text:name="__RefHeading___🚀_project_goals_4"/><text:bookmark-start text:name="🚀_project_goals"/>🚀 Project Goals<text:bookmark-end text:name="__RefHeading___🚀_project_goals_4"/><text:bookmark-end text:name="🚀_project_goals"/></text:h>
      <text:list text:style-name="Numbering_20_1" text:continue-numbering="false">
        <text:list-item>
          <text:p text:style-name="Numbering_20_1_Content_First"> Create a central, encrypted place for technical documentation.</text:p>
        </text:list-item>
        <text:list-item>
          <text:p text:style-name="Numbering_20_1_Content"> Automate server maintenance and backup processes.</text:p>
        </text:list-item>
        <text:list-item>
          <text:p text:style-name="Numbering_20_1_Content_Last"> Implement a production-grade security setup for public-facing servers.</text:p>
        </text:list-item>
      </text:list>
      <text:p text:style-name="Text_20_body">—
<text:span text:style-name="Strong_20_Emphasis">Navigation Hint:</text:span> Use the menu on the left to explore technical details regarding OCI setup, Cloudflare integration, and automated backup strateg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8::12:41</meta:creation-date>
    <dc:creator>Generated</dc:creator>
    <dc:date>2026-04-19T08::12:41</dc:date>
    <dc:language>en-US</dc:language>
    <meta:editing-cycles>1</meta:editing-cycles>
    <meta:editing-duration>PT0S</meta:editing-duration>
    <dc:title>project:cloud:start</dc:title>
  </office:meta>
</office:document-meta>
</file>