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autobackup"/><text:bookmark-start text:name="__RefHeading___💾_backups_snapshots_1"/><text:bookmark-start text:name="💾_backups_snapshots"/>💾 Backups &amp; Snapshots<text:bookmark-end text:name="__RefHeading___💾_backups_snapshots_1"/><text:bookmark-end text:name="💾_backups_snapshots"/></text:h>
      <text:p text:style-name="Text_20_body">In diesem Kapitel wird dokumentiert, wie die automatisierte Sicherung der Wiki-Daten erfolgt und wie Snapshots auf Hypervisor-Ebene zur Systemwiederherstellung genutzt werden.</text:p>
      <text:h text:style-name="Heading_20_2" text:outline-level="2"><text:bookmark-start text:name="__RefHeading___automatisches_backup-skript_2"/><text:bookmark-start text:name="automatisches_backup-skript"/>1. Automatisches Backup-Skript<text:bookmark-end text:name="__RefHeading___automatisches_backup-skript_2"/><text:bookmark-end text:name="automatisches_backup-skript"/></text:h>
      <text:p text:style-name="Text_20_body">Das folgende Bash-Skript sichert das gesamte DokuWiki-Verzeichnis und löscht automatisch alte Backups, die älter als 7 Tage sind, um Speicherplatz zu sparen.</text:p>
      <text:p text:style-name="Text_20_body">Skript-Pfad: <text:span text:style-name="Source_20_Text">/usr/local/bin/dokuwiki-backup.sh</text:span></text:p>
      <text:p text:style-name="Text_20_body">Konfiguration</text:p>
      <text:p text:style-name="Text_20_body">BACKUP_DIR=“/var/backups/dokuwiki”
SOURCE_DIR=“/usr/share/dokuwiki”
DATE=$(date +%Y-%m-%d_%H-%M)
TAR_FILE=“$BACKUP_DIR/wiki_backup_$DATE.tar.gz”</text:p>
      <text:p text:style-name="Text_20_body">Verzeichnis erstellen, falls nicht vorhanden</text:p>
      <text:p text:style-name="Text_20_body">mkdir -p “$BACKUP_DIR”</text:p>
      <text:p text:style-name="Text_20_body">Backup erstellen (Packen der Dateien)</text:p>
      <text:p text:style-name="Text_20_body">tar -czf “$TAR_FILE” “$SOURCE_DIR”</text:p>
      <text:p text:style-name="Text_20_body">Backups löschen, die älter als 7 Tage sind</text:p>
      <text:p text:style-name="Text_20_body">find “$BACKUP_DIR” -type f -name “*.tar.gz” -mtime +7 -exec rm {} ;</text:p>
      <text:h text:style-name="Heading_20_2" text:outline-level="2"><text:bookmark-start text:name="__RefHeading___skript_aktivieren_testen_3"/><text:bookmark-start text:name="skript_aktivieren_testen"/>2. Skript aktivieren &amp; testen<text:bookmark-end text:name="__RefHeading___skript_aktivieren_testen_3"/><text:bookmark-end text:name="skript_aktivieren_testen"/></text:h>
      <text:p text:style-name="Text_20_body">Damit das Skript ausgeführt werden kann, müssen die Dateiberechtigungen angepasst werden. Danach wurde ein manueller Testlauf durchgeführt.</text:p>
      <text:p text:style-name="Text_20_body">Testlauf starten</text:p>
      <text:p text:style-name="Text_20_body">sudo /usr/local/bin/dokuwiki-backup.sh</text:p>
      <text:p text:style-name="Text_20_body">Überprüfung der Backup-Datei</text:p>
      <text:p text:style-name="Text_20_body">ls -lh /var/backups/dokuwiki</text:p>
      <text:h text:style-name="Heading_20_2" text:outline-level="2"><text:bookmark-start text:name="__RefHeading___automatisierung_via_cron-job_4"/><text:bookmark-start text:name="automatisierung_via_cron-job"/>3. Automatisierung via Cron-Job<text:bookmark-end text:name="__RefHeading___automatisierung_via_cron-job_4"/><text:bookmark-end text:name="automatisierung_via_cron-job"/></text:h>
      <text:p text:style-name="Text_20_body">Um eine tägliche Sicherung zu gewährleisten, wurde ein Cron-Job eingerichtet, der das Skript jede Nacht automatisch aufruft.</text:p>
      <text:p text:style-name="Text_20_body">Zeitplan: Täglich um 02:00 Uhr morgens.</text:p>
      <text:p text:style-name="Text_20_body">Folgende Zeile am Ende einfügen:</text:p>
      <text:p text:style-name="Text_20_body">0 2 * * * /usr/local/bin/dokuwiki-backup.sh &gt; /dev/null 2&gt;&amp;1</text:p>
      <text:h text:style-name="Heading_20_2" text:outline-level="2"><text:bookmark-start text:name="__RefHeading___proxmox_vm_snapshots_5"/><text:bookmark-start text:name="proxmox_vm_snapshots"/>4. Proxmox VM Snapshots<text:bookmark-end text:name="__RefHeading___proxmox_vm_snapshots_5"/><text:bookmark-end text:name="proxmox_vm_snapshots"/></text:h>
      <text:p text:style-name="Text_20_body">Zusätzlich zu den Datei-Backups werden vor größeren Änderungen am System (z. B. Updates oder neue Plugins) Snapshots auf Proxmox-Ebene erstellt.</text:p>
      <text:p text:style-name="Text_20_body">Funktion: Ermöglicht die sofortige Rückkehr zu einem funktionierenden Systemzustand (Rollback).</text:p>
      <text:p text:style-name="Text_20_body">Vorgehensweise: VM auswählen → Snapshots → Take Snapshot.</text:p>
      <text:p text:style-name="Text_20_body">Vorteil: Sichert nicht nur die Applikation, sondern den gesamten Zustand des Betriebssystems inklusive Konfigurationsdate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8::08:29</meta:creation-date>
    <dc:creator>Generated</dc:creator>
    <dc:date>2026-04-23T08::08:29</dc:date>
    <dc:language>en-US</dc:language>
    <meta:editing-cycles>1</meta:editing-cycles>
    <meta:editing-duration>PT0S</meta:editing-duration>
    <dc:title>project:local:autobackup</dc:title>
  </office:meta>
</office:document-meta>
</file>