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guacamole"/><text:bookmark-start text:name="__RefHeading___🌐_apache_guacamole_clientless_remote_desktop_1"/><text:bookmark-start text:name="🌐_apache_guacamole_clientless_remote_desktop"/>🌐 Apache Guacamole (Clientless Remote Desktop)<text:bookmark-end text:name="__RefHeading___🌐_apache_guacamole_clientless_remote_desktop_1"/><text:bookmark-end text:name="🌐_apache_guacamole_clientless_remote_desktop"/></text:h>
      <text:p text:style-name="Text_20_body">In diesem Kapitel wird die Architektur und Einrichtung von <text:span text:style-name="Strong_20_Emphasis">Apache Guacamole</text:span> dokumentiert. Das System fungiert als “Clientless Remote Desktop Gateway” und ermöglicht SSH-, RDP- und VNC-Verbindungen direkt über den Webbrowser, ohne dass zusätzliche Software auf dem Endgerät installiert werden muss.</text:p>
      <text:h text:style-name="Heading_20_2" text:outline-level="2"><text:bookmark-start text:name="__RefHeading___systemarchitektur_2"/><text:bookmark-start text:name="systemarchitektur"/>1. Systemarchitektur<text:bookmark-end text:name="__RefHeading___systemarchitektur_2"/><text:bookmark-end text:name="systemarchitektur"/></text:h>
      <text:p text:style-name="Text_20_body">Guacamole besteht nicht aus einem einzelnen Programm, sondern aus mehreren miteinander verbundenen Schichten:</text:p>
      <text:list text:style-name="List_20_1" text:continue-numbering="false">
        <text:list-item>
          <text:p text:style-name="List_20_1_Content_First"> <text:span text:style-name="Strong_20_Emphasis">Webbrowser:</text:span> Die Benutzeroberfläche für den Anwender.</text:p>
        </text:list-item>
        <text:list-item>
          <text:p text:style-name="List_20_1_Content"> <text:span text:style-name="Strong_20_Emphasis">Nginx (Reverse Proxy):</text:span> Übernimmt das Routing und leitet den Datenverkehr sicher weiter.</text:p>
        </text:list-item>
        <text:list-item>
          <text:p text:style-name="List_20_1_Content"> <text:span text:style-name="Strong_20_Emphasis">Apache Tomcat:</text:span> Der Webserver, der die Java-basierte Webanwendung von Guacamole ausführt.</text:p>
        </text:list-item>
        <text:list-item>
          <text:p text:style-name="List_20_1_Content"> <text:span text:style-name="Strong_20_Emphasis">guacd:</text:span> Das Herzstück des Systems. Ein Proxy-Dienst im Hintergrund, der den Web-Traffic in echte SSH- oder RDP-Protokolle übersetzt.</text:p>
        </text:list-item>
        <text:list-item>
          <text:p text:style-name="List_20_1_Content_Last"> <text:span text:style-name="Strong_20_Emphasis">MariaDB:</text:span> Die Datenbank zur Speicherung von Benutzerdaten, Passwörtern und Verbindungseinstellungen.</text:p>
        </text:list-item>
      </text:list>
      <text:h text:style-name="Heading_20_2" text:outline-level="2"><text:bookmark-start text:name="__RefHeading___installation_konfiguration_3"/><text:bookmark-start text:name="installation_konfiguration"/>2. Installation &amp; Konfiguration<text:bookmark-end text:name="__RefHeading___installation_konfiguration_3"/><text:bookmark-end text:name="installation_konfiguration"/></text:h>
      <text:p text:style-name="Text_20_body"><text:span text:style-name="Strong_20_Emphasis">Schritt 1: Datenbank-Vorbereitung (MariaDB)</text:span><text:line-break/>
Für die Verwaltung der Benutzer wurde eine dedizierte Datenbank (<text:span text:style-name="Source_20_Text">guacamole_db</text:span>) erstellt. Anschließend wurden die erforderlichen Guacamole-Tabellen (Schemas) importiert und Benutzerrechte definiert.</text:p>
      <text:p text:style-name="Text_20_body"><text:span text:style-name="Strong_20_Emphasis">Schritt 2: Tomcat &amp; Java-Anwendung</text:span><text:line-break/>
Da das aktuelle Betriebssystem (Debian 13) Kompatibilitätsprobleme mit der neuesten Tomcat-Version (Tomcat 10) verursachte, wurde eine alternative Lösung implementiert:</text:p>
      <text:list text:style-name="List_20_1" text:continue-numbering="false">
        <text:list-item>
          <text:p text:style-name="List_20_1_Content_First"> Die ältere, aber stabile Version <text:span text:style-name="Strong_20_Emphasis">Tomcat 9</text:span> wurde manuell im Verzeichnis <text:span text:style-name="Source_20_Text">/opt/tomcat9</text:span> installiert.</text:p>
        </text:list-item>
        <text:list-item>
          <text:p text:style-name="List_20_1_Content_Last"> Die Guacamole-Webanwendung (die <text:span text:style-name="Source_20_Text">.war</text:span>-Datei) wurde erfolgreich in dieses Verzeichnis bereitgestellt.</text:p>
        </text:list-item>
      </text:list>
      <text:p text:style-name="Text_20_body"><text:span text:style-name="Strong_20_Emphasis">Schritt 3: Der Übersetzungsdienst (guacd)</text:span><text:line-break/>
Der Dienst <text:span text:style-name="Source_20_Text">guacd</text:span> wurde installiert, um die Verbindungen zu übersetzen.</text:p>
      <text:list text:style-name="List_20_1" text:continue-numbering="false">
        <text:list-item>
          <text:p text:style-name="LastListParagraph_List_20_1_Content_First"> <text:span text:style-name="Strong_20_Emphasis">Kritische Anpassung:</text:span> Anfänglich versuchte der Dienst nur über IPv6 zu kommunizieren. In der Konfigurationsdatei (<text:span text:style-name="Source_20_Text">guacd.conf</text:span>) wurde er explizit so konfiguriert, dass er nur über das lokale IPv4-Interface (<text:span text:style-name="Source_20_Text">127.0.0.1</text:span>) lauscht.</text:p>
        </text:list-item>
      </text:list>
      <text:h text:style-name="Heading_20_2" text:outline-level="2"><text:bookmark-start text:name="__RefHeading___nginx_reverse_proxy_integration_4"/><text:bookmark-start text:name="nginx_reverse_proxy_integration"/>3. Nginx Reverse Proxy Integration<text:bookmark-end text:name="__RefHeading___nginx_reverse_proxy_integration_4"/><text:bookmark-end text:name="nginx_reverse_proxy_integration"/></text:h>
      <text:p text:style-name="Text_20_body">Um das System professionell und ohne Eingabe von speziellen Ports (wie Port 8080) über den Standard-Webport erreichbar zu machen, wurde Nginx konfiguriert:</text:p>
      <text:list text:style-name="List_20_1" text:continue-numbering="false">
        <text:list-item>
          <text:p text:style-name="LastListParagraph_List_20_1_Content_First"> <text:span text:style-name="Strong_20_Emphasis">WebSocket Support:</text:span> Diese Funktion wurde im Reverse Proxy zwingend aktiviert. Ohne WebSockets würde die ständige Echtzeit-Verbindung zwischen Browser und Server abbrechen.</text:p>
        </text:list-item>
      </text:list>
      <text:h text:style-name="Heading_20_2" text:outline-level="2"><text:bookmark-start text:name="__RefHeading___fehlerbehebung_tests_troubleshooting_5"/><text:bookmark-start text:name="fehlerbehebung_tests_troubleshooting"/>4. Fehlerbehebung &amp; Tests (Troubleshooting)<text:bookmark-end text:name="__RefHeading___fehlerbehebung_tests_troubleshooting_5"/><text:bookmark-end text:name="fehlerbehebung_tests_troubleshooting"/></text:h>
      <text:p text:style-name="Text_20_body">Während der Einrichtung traten technische Herausforderungen auf, die erfolgreich gelöst wurden:</text:p>
      <text:list text:style-name="List_20_1" text:continue-numbering="false">
        <text:list-item>
          <text:p text:style-name="List_20_1_Content_First"> <text:span text:style-name="Strong_20_Emphasis">Zertifikats-Ungenauigkeiten:</text:span> Bei der Verbindung zu Ziel-Servern wurden die SSH-Schlüssel als “unbekannte Quelle” eingestuft und blockiert. </text:p>
          <text:list text:style-name="List_20_1">
            <text:list-item>
              <text:p text:style-name="List_20_1_Content"> <text:span text:style-name="Strong_20_Emphasis">Lösung:</text:span> In den Guacamole-Verbindungseinstellungen wurden Parameter wie “Ignore Server Certificate” aktiviert und die “Host Keys” manuell hinterlegt.</text:p>
            </text:list-item>
          </text:list>
        </text:list-item>
        <text:list-item>
          <text:p text:style-name="List_20_1_Content_Last"> <text:span text:style-name="Strong_20_Emphasis">Falsche Limit-Fehler:</text:span> Wenn eine Verbindung aufgrund von Zertifikatsfehlern fehlschlug, meldete das System fälschlicherweise ein “erreichtes Verbindungslimit” (False-Positive). Dies wurde bei der Fehlersuche berücksichtigt.</text:p>
        </text:list-item>
      </text:list>
      <text:p text:style-name="Text_20_body"><text:span text:style-name="Strong_20_Emphasis">Erfolgreiche Tests:</text:span><text:line-break/>
Nach der Fehlerbehebung wurden lokale SSH-Verbindungen auf den eigenen Server sowie externe SSH- und RDP-Verbindungen auf weitere Ziel-Server im internen Netzwerk erfolgreich über den Webbrowser durch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52:30</meta:creation-date>
    <dc:creator>Generated</dc:creator>
    <dc:date>2026-04-17T07::52:30</dc:date>
    <dc:language>en-US</dc:language>
    <meta:editing-cycles>1</meta:editing-cycles>
    <meta:editing-duration>PT0S</meta:editing-duration>
    <dc:title>project:local:guacamole</dc:title>
  </office:meta>
</office:document-meta>
</file>