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proxymanager"/><text:bookmark-start text:name="__RefHeading___🔀_nginx_proxy_manager_reverse_proxy_1"/><text:bookmark-start text:name="🔀_nginx_proxy_manager_reverse_proxy"/>🔀 Nginx Proxy Manager (Reverse Proxy)<text:bookmark-end text:name="__RefHeading___🔀_nginx_proxy_manager_reverse_proxy_1"/><text:bookmark-end text:name="🔀_nginx_proxy_manager_reverse_proxy"/></text:h>
      <text:p text:style-name="Text_20_body">In diesem Kapitel wird die zentrale Routing- und Proxy-Infrastruktur dokumentiert. Der Nginx Proxy Manager (NPM) fungiert als Gateway, um interne Dienste ohne Port-Angaben über standardisierte Domainnamen (FQDN) erreichbar zu machen [2, 6].</text:p>
      <text:h text:style-name="Heading_20_2" text:outline-level="2"><text:bookmark-start text:name="__RefHeading___systemarchitektur_2"/><text:bookmark-start text:name="systemarchitektur"/>1. Systemarchitektur<text:bookmark-end text:name="__RefHeading___systemarchitektur_2"/><text:bookmark-end text:name="systemarchitektur"/></text:h>
      <text:p text:style-name="Text_20_body">Der Reverse Proxy läuft als Docker-Container auf einer dedizierten virtuellen Maschine (Debian 13) und bündelt den gesamten eingehenden Web-Traffic [6]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rver / Rolle </text:p>
          </table:table-cell>
          <table:table-cell office:value-type="string" table:style-name="tableheader">
            <text:p text:style-name="Table_20_Heading"> Betriebssystem </text:p>
          </table:table-cell>
          <table:table-cell office:value-type="string" table:style-name="tableheader">
            <text:p text:style-name="Table_20_Heading"> Plattform </text:p>
          </table:table-cell>
          <table:table-cell office:value-type="string" table:style-name="tableheader">
            <text:p text:style-name="Table_20_Heading"> Dienst </text:p>
          </table:table-cell>
        </table:table-row>
        <table:table-row>
          <table:table-cell office:value-type="string" table:style-name="tablecell">
            <text:p text:style-name="tablealignleft"> Reverse Proxy </text:p>
          </table:table-cell>
          <table:table-cell office:value-type="string" table:style-name="tablecell">
            <text:p text:style-name="tablealignleft"> Debian 13 </text:p>
          </table:table-cell>
          <table:table-cell office:value-type="string" table:style-name="tablecell">
            <text:p text:style-name="tablealignleft"> Docker </text:p>
          </table:table-cell>
          <table:table-cell office:value-type="string" table:style-name="tablecell">
            <text:p text:style-name="tablealignleft"> Nginx Proxy Manager </text:p>
          </table:table-cell>
        </table:table-row>
      </table:table>
      <text:h text:style-name="Heading_20_2" text:outline-level="2"><text:bookmark-start text:name="__RefHeading___firewall-_netzwerk-konfiguration_3"/><text:bookmark-start text:name="firewall-_netzwerk-konfiguration"/>2. Firewall- &amp; Netzwerk-Konfiguration<text:bookmark-end text:name="__RefHeading___firewall-_netzwerk-konfiguration_3"/><text:bookmark-end text:name="firewall-_netzwerk-konfiguration"/></text:h>
      <text:p text:style-name="Text_20_body">Um den reibungslosen Datenverkehr und den Zugriff auf das Admin-Dashboard zu gewährleisten, wurden spezifische Ports in der UFW-Firewall freigegeben [3]:</text:p>
      <text:p text:style-name="Preformatted_20_Text">sudo ufw allow 80/tcp<text:s text:c="3"/># HTTP-Traffic<text:line-break/>sudo ufw allow 443/tcp<text:s text:c="2"/># HTTPS-Traffic<text:line-break/>sudo ufw allow 81/tcp<text:s text:c="3"/># NPM Admin-Dashboard</text:p>
      <text:h text:style-name="Heading_20_2" text:outline-level="2"><text:bookmark-start text:name="__RefHeading___dienst-spezifische_konfigurationen_4"/><text:bookmark-start text:name="dienst-spezifische_konfigurationen"/>3. Dienst-Spezifische Konfigurationen<text:bookmark-end text:name="__RefHeading___dienst-spezifische_konfigurationen_4"/><text:bookmark-end text:name="dienst-spezifische_konfigurationen"/></text:h>
      <text:p text:style-name="Text_20_body">Die Weiterleitung wurde für verschiedene Dienste (z. B. Webmin, Zammad, Guacamole) eingerichtet [2, 5, 7]. Dabei mussten dienstspezifische Parameter zwingend beachtet werden:</text:p>
      <text:list text:style-name="List_20_1" text:continue-numbering="false">
        <text:list-item>
          <text:p text:style-name="List_20_1_Content_First"> <text:span text:style-name="Strong_20_Emphasis">Zammad &amp; Guacamole:</text:span> Für diese Dienste wurde die Option <text:span text:style-name="Strong_20_Emphasis">“Websockets Support”</text:span> im NPM-Panel aktiviert [2, 5]. Ohne WebSockets brechen Echtzeit-Synchronisationen (Zammad) und Remote-Sitzungen (Guacamole) ab [2, 5].</text:p>
        </text:list-item>
        <text:list-item>
          <text:p text:style-name="List_20_1_Content"> <text:span text:style-name="Strong_20_Emphasis">Webmin (Master Node):</text:span> Beim Einsatz eines Reverse Proxys für die Server-Verwaltung traten anfänglich SSL-Handshake- und Cookie-Konflikte auf [1, 7]. </text:p>
          <text:list text:style-name="List_20_1">
            <text:list-item>
              <text:p text:style-name="List_20_1_Content_Last"> <text:span text:style-name="Strong_20_Emphasis">Lösung:</text:span> In der Webmin-Konfiguration (<text:span text:style-name="Source_20_Text">/etc/webmin/miniserv.conf</text:span>) muss der Parameter <text:span text:style-name="Source_20_Text">trust_real_ip=1</text:span> gesetzt werden [1]. Zudem zeigte sich, dass direkte IP-Zugriffe mit SSL für interne Management-Tools teilweise stabiler sind als komplexe Proxy-over-Proxy-Setups [1].</text:p>
            </text:list-item>
          </text:list>
        </text:list-item>
      </text:list>
      <text:h text:style-name="Heading_20_2" text:outline-level="2"><text:bookmark-start text:name="__RefHeading___fehlerbehebung_troubleshooting_5"/><text:bookmark-start text:name="fehlerbehebung_troubleshooting"/>4. Fehlerbehebung (Troubleshooting)<text:bookmark-end text:name="__RefHeading___fehlerbehebung_troubleshooting_5"/><text:bookmark-end text:name="fehlerbehebung_troubleshooting"/></text:h>
      <text:p text:style-name="Text_20_body">Während der Implementierung und DNS-Verknüpfung traten lehrreiche Fehler auf, die analysiert und gelöst wurden:</text:p>
      <text:list text:style-name="List_20_1" text:continue-numbering="false">
        <text:list-item>
          <text:p text:style-name="List_20_1_Content_First"> <text:span text:style-name="Strong_20_Emphasis">Fehler 1: DNS-Einträge greifen nicht</text:span> [3]</text:p>
          <text:list text:style-name="List_20_1">
            <text:list-item>
              <text:p text:style-name="List_20_1_Content"> <text:span text:style-name="Strong_20_Emphasis">Ursache:</text:span> Die “Serial”-Nummer im BIND9 Zone-File wurde nach dem Hinzufügen der neuen Proxy-Einträge nicht aktualisiert [3].</text:p>
            </text:list-item>
            <text:list-item>
              <text:p text:style-name="List_20_1_Content"> <text:span text:style-name="Strong_20_Emphasis">Lösung:</text:span> Die Serial-Nummer wurde manuell erhöht und der DNS-Dienst via </text:p>
              <text:p text:style-name="Preformatted_20_Text">service named restart</text:p>
              <text:p text:style-name="Text_20_body"> neu geladen, um den Zonentransfer zu erzwingen [2, 3].</text:p>
            </text:list-item>
          </text:list>
        </text:list-item>
        <text:list-item>
          <text:p text:style-name="List_20_1_Content"> <text:span text:style-name="Strong_20_Emphasis">Fehler 2: Falscher Ausführungskontext (Terminal-Verwechslung)</text:span> [3, 4]</text:p>
          <text:list text:style-name="List_20_1">
            <text:list-item>
              <text:p text:style-name="List_20_1_Content"> <text:span text:style-name="Strong_20_Emphasis">Ursache:</text:span> Eine aktive SSH-Sitzung war noch auf der falschen VM (Zammad) geöffnet, sodass Netzwerk-Tools versehentlich auf dem falschen Host installiert wurden [3].</text:p>
            </text:list-item>
            <text:list-item>
              <text:p text:style-name="List_20_1_Content_Last"> <text:span text:style-name="Strong_20_Emphasis">Lösung:</text:span> Die Sitzungen wurden überprüft und die aktive SSH-Verbindung wurde auf den korrekten NPM-Host umgestellt, was die Wichtigkeit eines eindeutigen Hostname-Prompts unterstreicht [4]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53:17</meta:creation-date>
    <dc:creator>Generated</dc:creator>
    <dc:date>2026-04-15T11::53:17</dc:date>
    <dc:language>en-US</dc:language>
    <meta:editing-cycles>1</meta:editing-cycles>
    <meta:editing-duration>PT0S</meta:editing-duration>
    <dc:title>project:local:proxymanager</dc:title>
  </office:meta>
</office:document-meta>
</file>