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server"/><text:bookmark-start text:name="__RefHeading___🛠️_webserver_firewall_debian_1"/><text:bookmark-start text:name="🛠️_webserver_firewall_debian"/>🛠️ Webserver &amp; Firewall (Debian)<text:bookmark-end text:name="__RefHeading___🛠️_webserver_firewall_debian_1"/><text:bookmark-end text:name="🛠️_webserver_firewall_debian"/></text:h>
      <text:p text:style-name="Text_20_body">In diesem Kapitel wird die detaillierte Einrichtung des Applikationsservers auf Basis von <text:span text:style-name="Strong_20_Emphasis">Debian 12</text:span> sowie die entsprechende Absicherung durch die System-Firewall dokumentiert.</text:p>
      <text:h text:style-name="Heading_20_2" text:outline-level="2"><text:bookmark-start text:name="__RefHeading___installation_und_konfiguration_des_webservers_2"/><text:bookmark-start text:name="installation_und_konfiguration_des_webservers"/>1. Installation und Konfiguration des Webservers<text:bookmark-end text:name="__RefHeading___installation_und_konfiguration_des_webservers_2"/><text:bookmark-end text:name="installation_und_konfiguration_des_webservers"/></text:h>
      <text:p text:style-name="Text_20_body">Als fundamentale Host-Umgebung für die Wissensdatenbank dient der <text:span text:style-name="Strong_20_Emphasis">Apache2</text:span> Webserver. Die Installation umfasst neben dem Basispaket auch die Aktivierung notwendiger Module für die Performance und Sicherheit.</text:p>
      <text:p text:style-name="Text_20_body"><text:span text:style-name="Strong_20_Emphasis">Durchgeführte Befehle:</text:span></text:p>
      <text:p text:style-name="Preformatted_20_Text"># Systempakete aktualisieren<text:line-break/>sudo apt update &amp;&amp; sudo apt upgrade -y<text:line-break/><text:line-break/># Apache2 Webserver installieren<text:line-break/>sudo apt install apache2 -y<text:line-break/><text:line-break/># Notwendige Module für DokuWiki (URL-Rewrite &amp; Verschlüsselung) aktivieren<text:line-break/>sudo a2enmod rewrite<text:line-break/>sudo a2enmod ssl<text:line-break/><text:line-break/># Dienst neu starten, um Änderungen zu übernehmen<text:line-break/>sudo systemctl restart apache2</text:p>
      <text:h text:style-name="Heading_20_2" text:outline-level="2"><text:bookmark-start text:name="__RefHeading___netzwerk-sicherheit_ufw_firewall_3"/><text:bookmark-start text:name="netzwerk-sicherheit_ufw_firewall"/>2. Netzwerk-Sicherheit (UFW Firewall)<text:bookmark-end text:name="__RefHeading___netzwerk-sicherheit_ufw_firewall_3"/><text:bookmark-end text:name="netzwerk-sicherheit_ufw_firewall"/></text:h>
      <text:p text:style-name="Text_20_body">Zur Härtung des Betriebssystems wurde die <text:span text:style-name="Strong_20_Emphasis">Uncomplicated Firewall (UFW)</text:span> implementiert. Die Konfiguration folgt dem Prinzip des “Least Privilege”, bei dem nur die absolut notwendigen Ports freigegeben wurden.</text:p>
      <text:p text:style-name="Text_20_body"><text:span text:style-name="Strong_20_Emphasis">Konfigurierte Regelmatrix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Protokoll </text:p>
          </table:table-cell>
          <table:table-cell office:value-type="string" table:style-name="tableheader">
            <text:p text:style-name="Table_20_Heading"> Dienst / Funktion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SSH (Remote Management)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HTTP (Standard Web-Traffic) </text:p>
          </table:table-cell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HTTPS (Verschlüsselter Web-Traffic) </text:p>
          </table:table-cell>
        </table:table-row>
      </table:table>
      <text:p text:style-name="Text_20_body"><text:span text:style-name="Strong_20_Emphasis">Befehle zur Aktivierung und Regelsetzung:</text:span></text:p>
      <text:p text:style-name="Preformatted_20_Text">sudo apt install ufw -y<text:line-break/>sudo ufw allow 22/tcp<text:line-break/>sudo ufw allow 80/tcp<text:line-break/>sudo ufw allow 443/tcp<text:line-break/>sudo ufw enable</text:p>
      <text:h text:style-name="Heading_20_2" text:outline-level="2"><text:bookmark-start text:name="__RefHeading___deployment_berechtigungsmanagement_4"/><text:bookmark-start text:name="deployment_berechtigungsmanagement"/>3. Deployment &amp; Berechtigungsmanagement<text:bookmark-end text:name="__RefHeading___deployment_berechtigungsmanagement_4"/><text:bookmark-end text:name="deployment_berechtigungsmanagement"/></text:h>
      <text:p text:style-name="Text_20_body">Um Laufzeitfehler (wie z.B. “Not Writable”) innerhalb der Applikation zu vermeiden, wurde die Verzeichnisstruktur für den Webserver-Prozess optimiert. Die Besitzerrechte wurden explizit auf den technischen Benutzer des Webservers übertragen.</text:p>
      <text:p text:style-name="Text_20_body"><text:span text:style-name="Strong_20_Emphasis">Anpassung der Dateirechte:</text:span></text:p>
      <text:p text:style-name="Preformatted_20_Text"># Besitzer rekursiv an den Webserver-User (www-data) übertragen<text:line-break/>sudo chown -R www-data:www-data /var/lib/dokuwiki/<text:line-break/>sudo chown -R www-data:www-data /usr/share/dokuwiki/<text:line-break/>sudo chown -R www-data:www-data /etc/dokuwiki/<text:line-break/><text:line-break/># Verzeichnisberechtigungen setzen<text:line-break/>sudo chmod -R 775 /var/lib/dokuwiki/</text:p>
      <text:h text:style-name="Heading_20_2" text:outline-level="2"><text:bookmark-start text:name="__RefHeading___apache_virtualhost_konfiguration_5"/><text:bookmark-start text:name="apache_virtualhost_konfiguration"/>4. Apache VirtualHost Konfiguration<text:bookmark-end text:name="__RefHeading___apache_virtualhost_konfiguration_5"/><text:bookmark-end text:name="apache_virtualhost_konfiguration"/></text:h>
      <text:p text:style-name="Text_20_body">Für die korrekte Auflösung der Domain innerhalb der Umgebung wurde eine spezifische Konfigurationsdatei erstellt.</text:p>
      <text:p text:style-name="Text_20_body"><text:span text:style-name="Strong_20_Emphasis">Pfad der Konfiguration:</text:span> <text:span text:style-name="Source_20_Text">/etc/apache2/sites-available/dokuwiki.conf</text:span></text:p>
      <text:p text:style-name="Text_20_body"><text:span text:style-name="Strong_20_Emphasis">Technische Kernpunkte:</text:span></text:p>
      <text:list text:style-name="List_20_1" text:continue-numbering="false">
        <text:list-item>
          <text:p text:style-name="List_20_1_Content_First"> Festlegung des <text:span text:style-name="Strong_20_Emphasis">DocumentRoot</text:span> auf das zentrale DokuWiki-Verzeichnis.</text:p>
        </text:list-item>
        <text:list-item>
          <text:p text:style-name="List_20_1_Content_Last"> Aktivierung der <text:span text:style-name="Strong_20_Emphasis">AllowOverride All</text:span> Direktive. Dies ist zwingend erforderlich, um “Clean URLs” über die interne <text:span text:style-name="Source_20_Text">.htaccess</text:span> Datei zu ermöglichen und die Benutzerfreundlichkeit der Navigation zu erhö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8::34:16</meta:creation-date>
    <dc:creator>Generated</dc:creator>
    <dc:date>2026-04-19T08::34:16</dc:date>
    <dc:language>en-US</dc:language>
    <meta:editing-cycles>1</meta:editing-cycles>
    <meta:editing-duration>PT0S</meta:editing-duration>
    <dc:title>project:local:server</dc:title>
  </office:meta>
</office:document-meta>
</file>