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sicherheit"/><text:bookmark-start text:name="__RefHeading___🛡️_ssl_sicherheit_1"/><text:bookmark-start text:name="🛡️_ssl_sicherheit"/>🛡️ SSL &amp; Sicherheit<text:bookmark-end text:name="__RefHeading___🛡️_ssl_sicherheit_1"/><text:bookmark-end text:name="🛡️_ssl_sicherheit"/></text:h>
      <text:p text:style-name="Text_20_body">In diesem Kapitel wird die Absicherung der Serverumgebung und der Web-Kommunikation durch SSL/TLS-Zertifikate sowie zusätzliche Schutzmaßnahmen dokumentiert.</text:p>
      <text:h text:style-name="Heading_20_2" text:outline-level="2"><text:bookmark-start text:name="__RefHeading___erstellung_des_ssl-zertifikats_2"/><text:bookmark-start text:name="erstellung_des_ssl-zertifikats"/>1. Erstellung des SSL-Zertifikats<text:bookmark-end text:name="__RefHeading___erstellung_des_ssl-zertifikats_2"/><text:bookmark-end text:name="erstellung_des_ssl-zertifikats"/></text:h>
      <text:p text:style-name="Text_20_body">Da das Wiki im lokalen Netzwerk (wiki.local) betrieben wird, wurde ein <text:span text:style-name="Strong_20_Emphasis">Self-Signed Zertifikat</text:span> (selbstsigniertes Zertifikat) mit OpenSSL erstellt.</text:p>
      <text:p text:style-name="Text_20_body"><text:span text:style-name="Strong_20_Emphasis">Verwendete Parameter:</text:span></text:p>
      <text:list text:style-name="List_20_1" text:continue-numbering="false">
        <text:list-item>
          <text:p text:style-name="List_20_1_Content_First"> Algorithmus: RSA</text:p>
        </text:list-item>
        <text:list-item>
          <text:p text:style-name="List_20_1_Content"> Schlüssellänge: 2048 Bit</text:p>
        </text:list-item>
        <text:list-item>
          <text:p text:style-name="List_20_1_Content_Last"> Gültigkeit: 365 Tage</text:p>
        </text:list-item>
      </text:list>
      <text:p text:style-name="Text_20_body"><text:span text:style-name="Strong_20_Emphasis">Terminal-Befehl:</text:span></text:p>
      <text:p text:style-name="Preformatted_20_Text"># Generierung des privaten Schlüssels und des Zertifikats<text:line-break/>sudo openssl req -x509 -nodes -days 365 -newkey rsa:2048 \<text:line-break/>-keyout /etc/ssl/private/apache-selfsigned.key \<text:line-break/>-out /etc/ssl/certs/apache-selfsigned.crt</text:p>
      <text:h text:style-name="Heading_20_2" text:outline-level="2"><text:bookmark-start text:name="__RefHeading___apache_ssl-konfiguration_3"/><text:bookmark-start text:name="apache_ssl-konfiguration"/>2. Apache SSL-Konfiguration<text:bookmark-end text:name="__RefHeading___apache_ssl-konfiguration_3"/><text:bookmark-end text:name="apache_ssl-konfiguration"/></text:h>
      <text:p text:style-name="Text_20_body">Damit der Webserver das Zertifikat verwendet, wurde eine dedizierte SSL-VirtualHost-Datei angelegt.</text:p>
      <text:p text:style-name="Text_20_body"><text:span text:style-name="Strong_20_Emphasis">Konfigurationsdatei:</text:span> <text:span text:style-name="Source_20_Text">/etc/apache2/sites-available/dokuwiki-ssl.conf</text:span></text:p>
      <text:p text:style-name="Text_20_body"><text:span text:style-name="Strong_20_Emphasis">Wichtige Zeilen in der Datei:</text:span></text:p>
      <text:p text:style-name="Preformatted_20_Text">SSLEngine on<text:line-break/>SSLCertificateFile /etc/ssl/certs/apache-selfsigned.crt<text:line-break/>SSLCertificateKeyFile /etc/ssl/private/apache-selfsigned.key</text:p>
      <text:p text:style-name="Text_20_body"><text:span text:style-name="Strong_20_Emphasis">Aktivierung der Konfiguration:</text:span></text:p>
      <text:p text:style-name="Preformatted_20_Text"># Site aktivieren und Webserver neu laden<text:line-break/>sudo a2ensite dokuwiki-ssl.conf<text:line-break/>sudo systemctl reload apache2</text:p>
      <text:h text:style-name="Heading_20_2" text:outline-level="2"><text:bookmark-start text:name="__RefHeading___erzwingen_von_https_redirect_4"/><text:bookmark-start text:name="erzwingen_von_https_redirect"/>3. Erzwingen von HTTPS (Redirect)<text:bookmark-end text:name="__RefHeading___erzwingen_von_https_redirect_4"/><text:bookmark-end text:name="erzwingen_von_https_redirect"/></text:h>
      <text:p text:style-name="Text_20_body">Um sicherzustellen, dass keine unverschlüsselten Verbindungen stattfinden, wurde der gesamte HTTP-Traffic automatisch auf HTTPS umgeleitet.</text:p>
      <text:p text:style-name="Text_20_body"><text:span text:style-name="Strong_20_Emphasis">Anpassung in der Konfiguration (VirtualHost Port 80):</text:span></text:p>
      <text:p text:style-name="Preformatted_20_Text">&lt;VirtualHost *:80&gt;<text:line-break/><text:s text:c="4"/>ServerName wiki.local<text:line-break/><text:s text:c="4"/>Redirect permanent / https://wiki.local/<text:line-break/>&lt;/VirtualHost&gt;</text:p>
      <text:h text:style-name="Heading_20_2" text:outline-level="2"><text:bookmark-start text:name="__RefHeading___schutz_vor_brute-force-angriffen_fail2ban_5"/><text:bookmark-start text:name="schutz_vor_brute-force-angriffen_fail2ban"/>4. Schutz vor Brute-Force-Angriffen (Fail2Ban)<text:bookmark-end text:name="__RefHeading___schutz_vor_brute-force-angriffen_fail2ban_5"/><text:bookmark-end text:name="schutz_vor_brute-force-angriffen_fail2ban"/></text:h>
      <text:p text:style-name="Text_20_body">Zur Abwehr von automatisierten Login-Versuchen und zum Schutz des SSH-Ports wurde <text:span text:style-name="Strong_20_Emphasis">Fail2Ban</text:span> implementiert. Das Tool überwacht die Log-Dateien und blockiert IPs temporär nach mehreren fehlgeschlagenen Anmeldeversuchen.</text:p>
      <text:p text:style-name="Text_20_body"><text:span text:style-name="Strong_20_Emphasis">Installation und Aktivierung:</text:span></text:p>
      <text:p text:style-name="Preformatted_20_Text">sudo apt install fail2ban -y<text:line-break/>sudo systemctl enable fail2ban<text:line-break/>sudo systemctl start fail2ban</text:p>
      <text:p text:style-name="Text_20_body"><text:span text:style-name="Strong_20_Emphasis">Status überprüfen:</text:span></text:p>
      <text:p text:style-name="Preformatted_20_Text"># Zeigt an, wie viele IPs aktuell für SSH blockiert sind<text:line-break/>sudo fail2ban-client status ssh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59:38</meta:creation-date>
    <dc:creator>Generated</dc:creator>
    <dc:date>2026-04-15T11::59:38</dc:date>
    <dc:language>en-US</dc:language>
    <meta:editing-cycles>1</meta:editing-cycles>
    <meta:editing-duration>PT0S</meta:editing-duration>
    <dc:title>project:local:sicherheit</dc:title>
  </office:meta>
</office:document-meta>
</file>