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tart"/><text:bookmark-start text:name="__RefHeading___🏠_homephysische_infrastruktur_server-virtualisierung_de_1"/><text:bookmark-start text:name="🏠_homephysische_infrastruktur_server-virtualisierung_de"/>🏠 Home: Physische Infrastruktur &amp; Server-Virtualisierung (DE)<text:bookmark-end text:name="__RefHeading___🏠_homephysische_infrastruktur_server-virtualisierung_de_1"/><text:bookmark-end text:name="🏠_homephysische_infrastruktur_server-virtualisierung_de"/></text:h>
      <text:p text:style-name="Text_20_body">Willkommen zur Dokumentation des Projekts <text:span text:style-name="Strong_20_Emphasis">“Hardware-Setup &amp; Hypervisor-Deployment”</text:span>.</text:p>
      <text:p text:style-name="Text_20_body">Dieses Projekt beschreibt den vollständigen Aufbau einer lokalen IT-Umgebung – von der physischen Bereitstellung der Hardware bis hin zur Implementierung einer professionellen Virtualisierungsebene.</text:p>
      <text:h text:style-name="Heading_20_2" text:outline-level="2"><text:bookmark-start text:name="__RefHeading___🏗️_projekt-fokushardware_virtualisierung_2"/><text:bookmark-start text:name="🏗️_projekt-fokushardware_virtualisierung"/>🏗️ Projekt-Fokus: Hardware &amp; Virtualisierung<text:bookmark-end text:name="__RefHeading___🏗️_projekt-fokushardware_virtualisierung_2"/><text:bookmark-end text:name="🏗️_projekt-fokushardware_virtualisierung"/></text:h>
      <text:p text:style-name="Text_20_body">Im Gegensatz zu reinen Cloud-Instanzen basiert dieses System auf einem <text:span text:style-name="Strong_20_Emphasis">physischen Server</text:span>, auf dem ein vollständiger Virtualisierungs-Stack aufgesetzt wurde:</text:p>
      <text:list text:style-name="List_20_1" text:continue-numbering="false">
        <text:list-item>
          <text:p text:style-name="List_20_1_Content_First"> <text:span text:style-name="Strong_20_Emphasis">Hardware-Ebene:</text:span> Vorbereitung und Anbindung eines dedizierten Mini-PCs über einen Netzwerk-Switch.</text:p>
        </text:list-item>
        <text:list-item>
          <text:p text:style-name="List_20_1_Content"> <text:span text:style-name="Strong_20_Emphasis">Virtualisierungs-Ebene:</text:span> Bare-Metal Installation von <text:span text:style-name="Strong_20_Emphasis">Proxmox VE</text:span>, um Hardwareressourcen flexibel in virtuelle Maschinen (VMs) zu unterteilen.</text:p>
        </text:list-item>
        <text:list-item>
          <text:p text:style-name="List_20_1_Content_Last"> <text:span text:style-name="Strong_20_Emphasis">Netzwerk-Ebene:</text:span> Konfiguration der logischen Netzwerkbrücken (Bridges) für die Kommunikation zwischen den VMs und dem lokalen LAN.</text:p>
        </text:list-item>
      </text:list>
      <text:h text:style-name="Heading_20_2" text:outline-level="2"><text:bookmark-start text:name="__RefHeading___⚙️_architektur_instanzen_3"/><text:bookmark-start text:name="⚙️_architektur_instanzen"/>⚙️ Architektur &amp; Instanzen<text:bookmark-end text:name="__RefHeading___⚙️_architektur_instanzen_3"/><text:bookmark-end text:name="⚙️_architektur_instanzen"/></text:h>
      <text:p text:style-name="Text_20_body">Die Infrastruktur nutzt die Vorteile der Virtualisierung, um verschiedene Dienste sicher zu kapseln:</text:p>
      <text:list text:style-name="List_20_1" text:continue-numbering="false">
        <text:list-item>
          <text:p text:style-name="List_20_1_Content_First"> <text:span text:style-name="Strong_20_Emphasis">Hypervisor:</text:span> Proxmox Virtual Environment (VE).</text:p>
        </text:list-item>
        <text:list-item>
          <text:p text:style-name="List_20_1_Content"> <text:span text:style-name="Strong_20_Emphasis">Web-Services:</text:span> Debian 12 VM (Zuständig für Apache2, PHP und die Wiki-Applikation).</text:p>
        </text:list-item>
        <text:list-item>
          <text:p text:style-name="List_20_1_Content_Last"> <text:span text:style-name="Strong_20_Emphasis">Infrastructure-Services:</text:span> FreeBSD 14 VM (Zentraler DNS-Server mit BIND9 zur Namensauflösung).</text:p>
        </text:list-item>
      </text:list>
      <text:h text:style-name="Heading_20_2" text:outline-level="2"><text:bookmark-start text:name="__RefHeading___🚀_wichtige_meilensteine_4"/><text:bookmark-start text:name="🚀_wichtige_meilensteine"/>🚀 Wichtige Meilensteine<text:bookmark-end text:name="__RefHeading___🚀_wichtige_meilensteine_4"/><text:bookmark-end text:name="🚀_wichtige_meilensteine"/></text:h>
      <text:p text:style-name="Text_20_body">Der Projektablauf gliedert sich in folgende technische Phasen, die im Navigationsmenü im Detail dokumentiert sind:</text:p>
      <text:list text:style-name="List_20_1" text:continue-numbering="false">
        <text:list-item>
          <text:p text:style-name="List_20_1_Content_First"> <text:span text:style-name="Strong_20_Emphasis">Networking:</text:span> Statische IP-Konfiguration und lokale Namensauflösung für die Domain <text:span text:style-name="Source_20_Text">wiki.local</text:span>.</text:p>
        </text:list-item>
        <text:list-item>
          <text:p text:style-name="List_20_1_Content"> <text:span text:style-name="Strong_20_Emphasis">Sicherheit:</text:span> Implementierung von SSL-Verschlüsselung (HTTPS), Firewall-Härtung (UFW) und Schutz vor Brute-Force-Angriffen mit <text:span text:style-name="Strong_20_Emphasis">Fail2Ban</text:span>.</text:p>
        </text:list-item>
        <text:list-item>
          <text:p text:style-name="List_20_1_Content"> <text:span text:style-name="Strong_20_Emphasis">Monitoring:</text:span> Echtzeit-Überwachung der Systemlast und Hardware-Performance mittels <text:span text:style-name="Strong_20_Emphasis">Netdata</text:span> und <text:span text:style-name="Strong_20_Emphasis">htop</text:span>.</text:p>
        </text:list-item>
        <text:list-item>
          <text:p text:style-name="List_20_1_Content_Last"> <text:span text:style-name="Strong_20_Emphasis">Automatisierung:</text:span> Einrichtung von automatisierten Daily-Backups via Shell-Skript und Cron-Jobs.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 zur Navigation:</text:span> Bitte nutzen Sie das Menü auf der linken Seite, um zu den detaillierten technischen Beschreibungen, Skripten und Problemlösungen (Troubleshooting) der einzelnen Projektphasen zu gelang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24:32</meta:creation-date>
    <dc:creator>Generated</dc:creator>
    <dc:date>2026-04-19T08::24:32</dc:date>
    <dc:language>en-US</dc:language>
    <meta:editing-cycles>1</meta:editing-cycles>
    <meta:editing-duration>PT0S</meta:editing-duration>
    <dc:title>project:local:start</dc:title>
  </office:meta>
</office:document-meta>
</file>