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tools"/><text:bookmark-start text:name="__RefHeading___⚙️_erweiterungen_tools_1"/><text:bookmark-start text:name="⚙️_erweiterungen_tools"/>⚙️ Erweiterungen &amp; Tools<text:bookmark-end text:name="__RefHeading___⚙️_erweiterungen_tools_1"/><text:bookmark-end text:name="⚙️_erweiterungen_tools"/></text:h>
      <text:p text:style-name="Text_20_body">Dieses Kapitel beschreibt die installierten Plugins für DokuWiki sowie die systemnahen Werkzeuge, die auf dem Debian-Server zur Verwaltung genutzt werden.</text:p>
      <text:h text:style-name="Heading_20_2" text:outline-level="2"><text:bookmark-start text:name="__RefHeading___dokuwiki_plugins_erweiterungen_2"/><text:bookmark-start text:name="dokuwiki_plugins_erweiterungen"/>1. DokuWiki Plugins (Erweiterungen)<text:bookmark-end text:name="__RefHeading___dokuwiki_plugins_erweiterungen_2"/><text:bookmark-end text:name="dokuwiki_plugins_erweiterungen"/></text:h>
      <text:p text:style-name="Text_20_body">Um den Funktionsumfang des Wikis zu erweitern, wurden spezifische Plugins installiert.</text:p>
      <text:p text:style-name="Text_20_body"><text:span text:style-name="Strong_20_Emphasis">PDF Export (dw2pdf):</text:span>
Ermöglicht den Export von Wiki-Seiten als professionelle PDF-Dokumente.</text:p>
      <text:list text:style-name="List_20_1" text:continue-numbering="false">
        <text:list-item>
          <text:p text:style-name="List_20_1_Content_First"> <text:span text:style-name="Strong_20_Emphasis">Installation:</text:span> Über den Erweiterungs-Manager im Admin-Bereich.</text:p>
        </text:list-item>
        <text:list-item>
          <text:p text:style-name="List_20_1_Content"> <text:span text:style-name="Strong_20_Emphasis">Funktion:</text:span> Fügt eine Schaltfläche “Als PDF exportieren” in die Werkzeugleiste ein.</text:p>
        </text:list-item>
        <text:list-item>
          <text:p text:style-name="List_20_1_Content_Last"> <text:span text:style-name="Strong_20_Emphasis">Vorteil:</text:span> Dokumentationen können offline geteilt und archiviert werden.</text:p>
        </text:list-item>
      </text:list>
      <text:h text:style-name="Heading_20_2" text:outline-level="2"><text:bookmark-start text:name="__RefHeading___system-werkzeuge_terminal_tools_3"/><text:bookmark-start text:name="system-werkzeuge_terminal_tools"/>2. System-Werkzeuge (Terminal Tools)<text:bookmark-end text:name="__RefHeading___system-werkzeuge_terminal_tools_3"/><text:bookmark-end text:name="system-werkzeuge_terminal_tools"/></text:h>
      <text:p text:style-name="Text_20_body">Für die Wartung und Überwachung des Debian-Servers wurden verschiedene Kommandozeilen-Tools installiert.</text:p>
      <text:p text:style-name="Text_20_body"><text:span text:style-name="Strong_20_Emphasis">A. htop (System-Monitor):</text:span>
Ein interaktiver Prozess-Monitor zur Überwachung der CPU-Last, RAM-Auslastung und laufenden Dienste.</text:p>
      <text:p text:style-name="Preformatted_20_Text">sudo apt install htop -y<text:line-break/># Aufruf:<text:line-break/>htop</text:p>
      <text:p text:style-name="Text_20_body"><text:span text:style-name="Strong_20_Emphasis">B. w3m (Terminal Webbrowser):</text:span>
Ermöglicht das Aufrufen des Wikis direkt in der Konsole. Ideal, um die lokale Erreichbarkeit (localhost) ohne grafische Oberfläche zu testen.</text:p>
      <text:p text:style-name="Preformatted_20_Text">sudo apt install w3m -y<text:line-break/># Aufruf:<text:line-break/>w3m https://wiki.local</text:p>
      <text:p text:style-name="Text_20_body"><text:span text:style-name="Strong_20_Emphasis">C. net-tools (Netzwerkanalyse):</text:span>
Enthält wichtige Befehle wie <text:span text:style-name="Source_20_Text">netstat</text:span>, um offene Ports und aktive Verbindungen zu prüfen.</text:p>
      <text:p text:style-name="Preformatted_20_Text">sudo apt install net-tools -y<text:line-break/># Beispiel: Offene Ports anzeigen<text:line-break/>sudo netstat -tulpn</text:p>
      <text:p text:style-name="Text_20_body"><text:span text:style-name="Strong_20_Emphasis">D. wget &amp; unzip:</text:span>
Werkzeuge zum Herunterladen und Entpacken von Dateien (z. B. für DokuWiki-Plugins oder Themes).</text:p>
      <text:p text:style-name="Preformatted_20_Text">sudo apt install wget unzip -y</text:p>
      <text:h text:style-name="Heading_20_2" text:outline-level="2"><text:bookmark-start text:name="__RefHeading___ressourcen-monitoring_netdata_4"/><text:bookmark-start text:name="ressourcen-monitoring_netdata"/>3. Ressourcen-Monitoring (Netdata)<text:bookmark-end text:name="__RefHeading___ressourcen-monitoring_netdata_4"/><text:bookmark-end text:name="ressourcen-monitoring_netdata"/></text:h>
      <text:p text:style-name="Text_20_body">Zur detaillierten Echtzeit-Analyse der Hardware-Ressourcen wurde <text:span text:style-name="Strong_20_Emphasis">Netdata</text:span> implementiert. Es bietet ein webbasiertes Dashboard, das über Port 19999 erreichbar ist.</text:p>
      <text:list text:style-name="List_20_1" text:continue-numbering="false">
        <text:list-item>
          <text:p text:style-name="List_20_1_Content_First"> <text:span text:style-name="Strong_20_Emphasis">URL:</text:span> <text:span text:style-name="Source_20_Text"><text:a xlink:type="simple" xlink:href="https://wiki.local:19999" text:style-name="Internet_20_link" text:visited-style-name="Visited_20_Internet_20_Link">https://wiki.local:19999</text:a></text:span></text:p>
        </text:list-item>
        <text:list-item>
          <text:p text:style-name="List_20_1_Content_Last"> <text:span text:style-name="Strong_20_Emphasis">Funktion:</text:span> Visualisierung von Festplatten-I/O, Netzwerkverkehr und CPU-Statisti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8::11:25</meta:creation-date>
    <dc:creator>Generated</dc:creator>
    <dc:date>2026-04-23T08::11:25</dc:date>
    <dc:language>en-US</dc:language>
    <meta:editing-cycles>1</meta:editing-cycles>
    <meta:editing-duration>PT0S</meta:editing-duration>
    <dc:title>project:local:tools</dc:title>
  </office:meta>
</office:document-meta>
</file>