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webmin_management"/><text:bookmark-start text:name="__RefHeading___🖧_zentrale_server-verwaltung_1"/><text:bookmark-start text:name="🖧_zentrale_server-verwaltung"/>🖧 Zentrale Server-Verwaltung<text:bookmark-end text:name="__RefHeading___🖧_zentrale_server-verwaltung_1"/><text:bookmark-end text:name="🖧_zentrale_server-verwaltung"/></text:h>
      <text:p text:style-name="Text_20_body">Wir haben ein System gebaut, um alle Server an einem Ort zu kontrollieren. Das ist einfacher für die Administration und sehr sicher.</text:p>
      <text:h text:style-name="Heading_20_2" text:outline-level="2"><text:bookmark-start text:name="__RefHeading___architektur_master_und_slaves_2"/><text:bookmark-start text:name="architektur_master_und_slaves"/>1. Architektur (Master und Slaves)<text:bookmark-end text:name="__RefHeading___architektur_master_und_slaves_2"/><text:bookmark-end text:name="architektur_master_und_slaves"/></text:h>
      <text:p text:style-name="Text_20_body">Es gibt einen “Master” Server (das Gehirn). Dieser Master sieht und kontrolliert alle anderen “Slave” Serv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l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IP Adresse </text:p>
          </table:table-cell>
          <table:table-cell office:value-type="string" table:style-name="tableheader">
            <text:p text:style-name="Table_20_Heading"> Betriebssyst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ster Node</text:span> </text:p>
          </table:table-cell>
          <table:table-cell office:value-type="string" table:style-name="tablecell">
            <text:p text:style-name="tablealignleft"> webmin-master </text:p>
          </table:table-cell>
          <table:table-cell office:value-type="string" table:style-name="tablecell">
            <text:p text:style-name="tablealignleft"> 10.x.x.27 </text:p>
          </table:table-cell>
          <table:table-cell office:value-type="string" table:style-name="tablecell">
            <text:p text:style-name="tablealignleft"> Debian 1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1</text:span> </text:p>
          </table:table-cell>
          <table:table-cell office:value-type="string" table:style-name="tablecell">
            <text:p text:style-name="tablealignleft"> wiki-server </text:p>
          </table:table-cell>
          <table:table-cell office:value-type="string" table:style-name="tablecell">
            <text:p text:style-name="tablealignleft"> 10.x.x.31 </text:p>
          </table:table-cell>
          <table:table-cell office:value-type="string" table:style-name="tablecell">
            <text:p text:style-name="tablealignleft"> Debian 1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2</text:span> </text:p>
          </table:table-cell>
          <table:table-cell office:value-type="string" table:style-name="tablecell">
            <text:p text:style-name="tablealignleft"> dns-server </text:p>
          </table:table-cell>
          <table:table-cell office:value-type="string" table:style-name="tablecell">
            <text:p text:style-name="tablealignleft"> 10.x.x.25 </text:p>
          </table:table-cell>
          <table:table-cell office:value-type="string" table:style-name="tablecell">
            <text:p text:style-name="tablealignleft"> FreeBSD 1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ve Node 3</text:span> </text:p>
          </table:table-cell>
          <table:table-cell office:value-type="string" table:style-name="tablecell">
            <text:p text:style-name="tablealignleft"> vpn-portal </text:p>
          </table:table-cell>
          <table:table-cell office:value-type="string" table:style-name="tablecell">
            <text:p text:style-name="tablealignleft"> 10.x.x.109 </text:p>
          </table:table-cell>
          <table:table-cell office:value-type="string" table:style-name="tablecell">
            <text:p text:style-name="tablealignleft"> Debian 12 </text:p>
          </table:table-cell>
        </table:table-row>
      </table:table>
      <text:h text:style-name="Heading_20_2" text:outline-level="2"><text:bookmark-start text:name="__RefHeading___installation_master_node_3"/><text:bookmark-start text:name="installation_master_node"/>2. Installation (Master Node)<text:bookmark-end text:name="__RefHeading___installation_master_node_3"/><text:bookmark-end text:name="installation_master_node"/></text:h>
      <text:p text:style-name="Text_20_body">Wir haben Webmin auf dem neuen Debian Master Server installiert. Wir benutzen das offizielle Webmin-Repository für die Sicherheit.</text:p>
      <text:p text:style-name="Preformatted_20_Text"># Repository herunterladen<text:line-break/>curl -o setup-repos.sh https://raw.githubusercontent.com/webmin/webmin/master/setup-repos.sh<text:line-break/>sh setup-repos.sh<text:line-break/><text:line-break/># Webmin installieren<text:line-break/>apt install webmin --install-recommends -y</text:p>
      <text:h text:style-name="Heading_20_2" text:outline-level="2"><text:bookmark-start text:name="__RefHeading___dns_konfiguration_4"/><text:bookmark-start text:name="dns_konfiguration"/>3. DNS Konfiguration<text:bookmark-end text:name="__RefHeading___dns_konfiguration_4"/><text:bookmark-end text:name="dns_konfiguration"/></text:h>
      <text:p text:style-name="Text_20_body">Wir benutzen einen Namen statt einer IP Adresse. Das ist einfacher zu merken.</text:p>
      <text:list text:style-name="List_20_1" text:continue-numbering="false">
        <text:list-item>
          <text:p text:style-name="List_20_1_Content_First"> <text:span text:style-name="Strong_20_Emphasis">DNS Name:</text:span> webmin.berkay.local</text:p>
        </text:list-item>
        <text:list-item>
          <text:p text:style-name="List_20_1_Content_Last"> <text:span text:style-name="Strong_20_Emphasis">Ziel:</text:span> Dieser Name zeigt direkt auf unseren Master Server (10.x.x.27).</text:p>
        </text:list-item>
      </text:list>
      <text:h text:style-name="Heading_20_2" text:outline-level="2"><text:bookmark-start text:name="__RefHeading___sicherheit_firewall_5"/><text:bookmark-start text:name="sicherheit_firewall"/>4. Sicherheit (Firewall)<text:bookmark-end text:name="__RefHeading___sicherheit_firewall_5"/><text:bookmark-end text:name="sicherheit_firewall"/></text:h>
      <text:p text:style-name="Text_20_body">Wir haben den Port 10000 in der Firewall erlaubt. Nur so können die Server miteinander sprechen.</text:p>
      <text:p text:style-name="Preformatted_20_Text"># Port 10000 erlauben (UFW)<text:line-break/>sudo ufw allow 10000/tcp<text:line-break/>sudo ufw reload</text:p>
      <text:p text:style-name="Text_20_body">Wir haben auch die Datei <text:span text:style-name="Source_20_Text">/etc/webmin/miniserv.conf</text:span> konfiguriert. Jetzt vertraut der Server unserem Domain-Namen.</text:p>
      <text:h text:style-name="Heading_20_2" text:outline-level="2"><text:bookmark-start text:name="__RefHeading___was_haben_wir_gemacht_6"/><text:bookmark-start text:name="was_haben_wir_gemacht"/>5. Was haben wir gemacht?<text:bookmark-end text:name="__RefHeading___was_haben_wir_gemacht_6"/><text:bookmark-end text:name="was_haben_wir_gemacht"/></text:h>
      <text:p text:style-name="Text_20_body">Mit diesem System können wir jetzt:</text:p>
      <text:list text:style-name="List_20_1" text:continue-numbering="false">
        <text:list-item>
          <text:p text:style-name="List_20_1_Content_First"> <text:span text:style-name="Strong_20_Emphasis">Alle Server gleichzeitig updaten.</text:span></text:p>
        </text:list-item>
        <text:list-item>
          <text:p text:style-name="List_20_1_Content"> <text:span text:style-name="Strong_20_Emphasis">Einen Befehl an alle Server schicken.</text:span></text:p>
        </text:list-item>
        <text:list-item>
          <text:p text:style-name="List_20_1_Content_Last"> <text:span text:style-name="Strong_20_Emphasis">CPU und RAM von allen Computern auf einer Seite sehen.</text:span></text:p>
        </text:list-item>
      </text:list>
      <text:p text:style-name="Text_20_body">—
<text:span text:style-name="Strong_20_Emphasis">Zusammenfassung:</text:span> Die zentrale Verwaltung spart viel Zeit. Wir können jetzt FreeBSD und Debian Server von einem Dashboard aus kontroll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6:29</meta:creation-date>
    <dc:creator>Generated</dc:creator>
    <dc:date>2026-04-15T11::56:29</dc:date>
    <dc:language>en-US</dc:language>
    <meta:editing-cycles>1</meta:editing-cycles>
    <meta:editing-duration>PT0S</meta:editing-duration>
    <dc:title>project:local:webmin_management</dc:title>
  </office:meta>
</office:document-meta>
</file>