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2" text:outline-level="2"><text:bookmark text:name="sidebar"/><text:bookmark-start text:name="__RefHeading___🌐_global_navigation_1"/><text:bookmark-start text:name="🌐_global_navigation"/>🌐 GLOBAL NAVIGATION<text:bookmark-end text:name="__RefHeading___🌐_global_navigation_1"/><text:bookmark-end text:name="🌐_global_navigatio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130.61.243.9/doku.php?id=start" text:style-name="Internet_20_link" text:visited-style-name="Visited_20_Internet_20_Link"> 🏠 MAIN PORTAL (Dashboard)</text:a></text:span></text:p>
        </text:list-item>
      </text:list>
      <text:p text:style-name="Text_20_body">—-</text:p>
      <text:h text:style-name="Heading_20_2" text:outline-level="2"><text:bookmark-start text:name="__RefHeading___📌_project_navigation_2"/><text:bookmark-start text:name="📌_project_navigation"/>📌 PROJECT NAVIGATION<text:bookmark-end text:name="__RefHeading___📌_project_navigation_2"/><text:bookmark-end text:name="📌_project_navigation"/></text:h>
      <text:h text:style-name="Heading_20_3" text:outline-level="3"><text:bookmark-start text:name="__RefHeading___projectphysical_infrastructure_virtualization_de_3"/><text:bookmark-start text:name="projectphysical_infrastructure_virtualization_de"/>1. Project: Physical Infrastructure &amp; Virtualization (DE)<text:bookmark-end text:name="__RefHeading___projectphysical_infrastructure_virtualization_de_3"/><text:bookmark-end text:name="projectphysical_infrastructure_virtualization_de"/></text:h>
      <text:list text:style-name="List_20_1" text:continue-numbering="false">
        <text:list-item>
          <text:p text:style-name="List_20_1_Content_First"> <text:a xlink:type="simple" xlink:href="http://130.61.243.9/doku.php?id=project:local:start" text:style-name="Internet_20_link" text:visited-style-name="Visited_20_Internet_20_Link"> 📋 Home (Overview)</text:a></text:p>
        </text:list-item>
        <text:list-item>
          <text:p text:style-name="List_20_1_Content"> <text:a xlink:type="simple" xlink:href="http://130.61.243.9/doku.php?id=project:local:netzwerk" text:style-name="Internet_20_link" text:visited-style-name="Visited_20_Internet_20_Link"> 🌐 Netzwerk &amp; DNS (FreeBSD)</text:a></text:p>
        </text:list-item>
        <text:list-item>
          <text:p text:style-name="List_20_1_Content"> <text:a xlink:type="simple" xlink:href="http://130.61.243.9/doku.php?id=project:local:proxymanager" text:style-name="Internet_20_link" text:visited-style-name="Visited_20_Internet_20_Link"> 🔀 Nginx Proxy Manager (Reverse Proxy)</text:a></text:p>
        </text:list-item>
        <text:list-item>
          <text:p text:style-name="List_20_1_Content"> <text:a xlink:type="simple" xlink:href="http://130.61.243.9/doku.php?id=project:local:server" text:style-name="Internet_20_link" text:visited-style-name="Visited_20_Internet_20_Link"> 🛠️ Webserver &amp; Firewall (Debian)</text:a></text:p>
        </text:list-item>
        <text:list-item>
          <text:p text:style-name="List_20_1_Content"> <text:a xlink:type="simple" xlink:href="http://130.61.243.9/doku.php?id=project:local:zammad" text:style-name="Internet_20_link" text:visited-style-name="Visited_20_Internet_20_Link"> 🎫 Ticket-System (Zammad) &amp; Reverse Proxy</text:a></text:p>
        </text:list-item>
        <text:list-item>
          <text:p text:style-name="List_20_1_Content"> <text:a xlink:type="simple" xlink:href="http://130.61.243.9/doku.php?id=project:local:remote" text:style-name="Internet_20_link" text:visited-style-name="Visited_20_Internet_20_Link"> 💻 Fernverwaltung (SSH)</text:a></text:p>
        </text:list-item>
        <text:list-item>
          <text:p text:style-name="List_20_1_Content"> <text:a xlink:type="simple" xlink:href="http://130.61.243.9/doku.php?id=project:local:guacamole" text:style-name="Internet_20_link" text:visited-style-name="Visited_20_Internet_20_Link"> 🌐 Apache Guacamole (Clientless Remote Desktop)</text:a></text:p>
        </text:list-item>
        <text:list-item>
          <text:p text:style-name="List_20_1_Content"> <text:a xlink:type="simple" xlink:href="http://130.61.243.9/doku.php?id=project:local:webmin_management" text:style-name="Internet_20_link" text:visited-style-name="Visited_20_Internet_20_Link"> 🖧 Centralized Management (Webmin Master)</text:a></text:p>
        </text:list-item>
        <text:list-item>
          <text:p text:style-name="List_20_1_Content"> <text:a xlink:type="simple" xlink:href="http://130.61.243.9/doku.php?id=tabby_launcher" text:style-name="Internet_20_link" text:visited-style-name="Visited_20_Internet_20_Link">🚀 Tabby Launcher (Integration-URL)</text:a></text:p>
        </text:list-item>
        <text:list-item>
          <text:p text:style-name="List_20_1_Content"> <text:a xlink:type="simple" xlink:href="http://130.61.243.9/doku.php?id=project:local:sicherheit" text:style-name="Internet_20_link" text:visited-style-name="Visited_20_Internet_20_Link"> 🛡️ SSL &amp; Sicherheit</text:a></text:p>
        </text:list-item>
        <text:list-item>
          <text:p text:style-name="List_20_1_Content"> <text:a xlink:type="simple" xlink:href="http://130.61.243.9/doku.php?id=project:local:wiki_setup" text:style-name="Internet_20_link" text:visited-style-name="Visited_20_Internet_20_Link"> 📝 DokuWiki Setup</text:a></text:p>
        </text:list-item>
        <text:list-item>
          <text:p text:style-name="List_20_1_Content"> <text:a xlink:type="simple" xlink:href="http://130.61.243.9/doku.php?id=monitoring" text:style-name="Internet_20_link" text:visited-style-name="Visited_20_Internet_20_Link"> 📊 Monitoring (Netdata &amp; htop)</text:a></text:p>
        </text:list-item>
        <text:list-item>
          <text:p text:style-name="List_20_1_Content"> <text:a xlink:type="simple" xlink:href="http://130.61.243.9/doku.php?id=project:local:tools" text:style-name="Internet_20_link" text:visited-style-name="Visited_20_Internet_20_Link"> ⚙️ Erweiterungen &amp; Tools</text:a></text:p>
        </text:list-item>
        <text:list-item>
          <text:p text:style-name="List_20_1_Content"> <text:a xlink:type="simple" xlink:href="http://130.61.243.9/doku.php?id=project:local:cluster" text:style-name="Internet_20_link" text:visited-style-name="Visited_20_Internet_20_Link"> 🖧 Proxmox Cluster &amp; NFS Storage</text:a></text:p>
        </text:list-item>
        <text:list-item>
          <text:p text:style-name="List_20_1_Content"> <text:a xlink:type="simple" xlink:href="http://130.61.243.9/doku.php?id=project:local:hemdall" text:style-name="Internet_20_link" text:visited-style-name="Visited_20_Internet_20_Link"> 🎛️ Zentrales Management-Portal (Heimdall)</text:a></text:p>
        </text:list-item>
        <text:list-item>
          <text:p text:style-name="List_20_1_Content"> <text:a xlink:type="simple" xlink:href="http://130.61.243.9/doku.php?id=project:local:troubleshooting" text:style-name="Internet_20_link" text:visited-style-name="Visited_20_Internet_20_Link"> ⚠️ Fehlerbehebung</text:a></text:p>
        </text:list-item>
        <text:list-item>
          <text:p text:style-name="List_20_1_Content"> <text:a xlink:type="simple" xlink:href="http://130.61.243.9/doku.php?id=project:local:autobackup" text:style-name="Internet_20_link" text:visited-style-name="Visited_20_Internet_20_Link"> 💾 Backups &amp; Snapshots</text:a></text:p>
        </text:list-item>
        <text:list-item>
          <text:p text:style-name="List_20_1_Content_Last"> <text:a xlink:type="simple" xlink:href="http://130.61.243.9/doku.php?id=project:local:galerie" text:style-name="Internet_20_link" text:visited-style-name="Visited_20_Internet_20_Link"> 🚀 Projekt-Galerie &amp; System-Showcase</text:a></text:p>
        </text:list-item>
      </text:list>
      <text:p text:style-name="Horizontal_20_Line"/>
      <text:h text:style-name="Heading_20_3" text:outline-level="3"><text:bookmark-start text:name="__RefHeading___projectsmart_factory_network_cisco_pt_4"/><text:bookmark-start text:name="projectsmart_factory_network_cisco_pt"/>2. Project: Smart Factory Network (Cisco PT)<text:bookmark-end text:name="__RefHeading___projectsmart_factory_network_cisco_pt_4"/><text:bookmark-end text:name="projectsmart_factory_network_cisco_pt"/></text:h>
      <text:list text:style-name="List_20_1" text:continue-numbering="false">
        <text:list-item>
          <text:p text:style-name="List_20_1_Content_First"> <text:a xlink:type="simple" xlink:href="http://130.61.243.9/doku.php?id=project:smartfactory:start" text:style-name="Internet_20_link" text:visited-style-name="Visited_20_Internet_20_Link"> 🏭 Home (Topologie &amp; Konzept)</text:a></text:p>
        </text:list-item>
        <text:list-item>
          <text:p text:style-name="List_20_1_Content"> <text:a xlink:type="simple" xlink:href="http://130.61.243.9/doku.php?id=project:smartfactory:netzwerk" text:style-name="Internet_20_link" text:visited-style-name="Visited_20_Internet_20_Link"> 🔀 VLAN &amp; DHCP Konfiguration</text:a></text:p>
        </text:list-item>
        <text:list-item>
          <text:p text:style-name="List_20_1_Content"> <text:a xlink:type="simple" xlink:href="http://130.61.243.9/doku.php?id=project:smartfactory:sicherheit" text:style-name="Internet_20_link" text:visited-style-name="Visited_20_Internet_20_Link"> 🛡️ Zero Trust (ACL &amp; Port Security)</text:a></text:p>
        </text:list-item>
        <text:list-item>
          <text:p text:style-name="List_20_1_Content_Last"> <text:a xlink:type="simple" xlink:href="http://130.61.243.9/doku.php?id=project:smartfactory:testing" text:style-name="Internet_20_link" text:visited-style-name="Visited_20_Internet_20_Link"> 🧪 System-Tests &amp; Automatisierung</text:a></text:p>
        </text:list-item>
      </text:list>
      <text:p text:style-name="Horizontal_20_Line"/>
      <text:h text:style-name="Heading_20_3" text:outline-level="3"><text:bookmark-start text:name="__RefHeading___projectcloud_docs_en_5"/><text:bookmark-start text:name="projectcloud_docs_en"/>3. Project: Cloud Docs (EN)<text:bookmark-end text:name="__RefHeading___projectcloud_docs_en_5"/><text:bookmark-end text:name="projectcloud_docs_en"/></text:h>
      <text:list text:style-name="List_20_1" text:continue-numbering="false">
        <text:list-item>
          <text:p text:style-name="List_20_1_Content_First"> <text:a xlink:type="simple" xlink:href="http://130.61.243.9/doku.php?id=project:cloud:start" text:style-name="Internet_20_link" text:visited-style-name="Visited_20_Internet_20_Link"> 🏠 Home (Overview)</text:a></text:p>
        </text:list-item>
        <text:list-item>
          <text:p text:style-name="List_20_1_Content"> <text:a xlink:type="simple" xlink:href="http://130.61.243.9/doku.php?id=project:cloud:setup" text:style-name="Internet_20_link" text:visited-style-name="Visited_20_Internet_20_Link"> 🚀 OCI &amp; Cloudflare Setup</text:a></text:p>
        </text:list-item>
        <text:list-item>
          <text:p text:style-name="List_20_1_Content"> <text:a xlink:type="simple" xlink:href="http://130.61.243.9/doku.php?id=project:cloud:security" text:style-name="Internet_20_link" text:visited-style-name="Visited_20_Internet_20_Link"> 🛡️ Security &amp; Fail2Ban</text:a></text:p>
        </text:list-item>
        <text:list-item>
          <text:p text:style-name="List_20_1_Content_Last"> <text:a xlink:type="simple" xlink:href="http://130.61.243.9/doku.php?id=project:cloud:backup" text:style-name="Internet_20_link" text:visited-style-name="Visited_20_Internet_20_Link"> 💾 Automated Backup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3::34:41</meta:creation-date>
    <dc:creator>Generated</dc:creator>
    <dc:date>2026-04-15T13::34:41</dc:date>
    <dc:language>en-US</dc:language>
    <meta:editing-cycles>1</meta:editing-cycles>
    <meta:editing-duration>PT0S</meta:editing-duration>
    <dc:title>sidebar</dc:title>
  </office:meta>
</office:document-meta>
</file>