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by_launcher"/><text:bookmark-start text:name="__RefHeading___🚀_tabby_launcher_browser-integration_1"/><text:bookmark-start text:name="🚀_tabby_launcher_browser-integration"/>🚀 Tabby Launcher &amp; Browser-Integration<text:bookmark-end text:name="__RefHeading___🚀_tabby_launcher_browser-integration_1"/><text:bookmark-end text:name="🚀_tabby_launcher_browser-integration"/></text:h>
      <text:p text:style-name="Text_20_body">In diesem Kapitel wird die detaillierte Einrichtung einer benutzerdefinierten Protokoll-Weiterleitung (<text:span text:style-name="Strong_20_Emphasis">Custom URI Scheme</text:span>) auf dem Windows-Client dokumentiert. Dies ist erforderlich, um SSH-Sitzungen aus dem Webbrowser nahtlos an den Terminal-Emulator zu übergeben.</text:p>
      <text:h text:style-name="Heading_20_2" text:outline-level="2"><text:bookmark-start text:name="__RefHeading___zielsetzung_und_funktionsweise_2"/><text:bookmark-start text:name="zielsetzung_und_funktionsweise"/>1. Zielsetzung und Funktionsweise<text:bookmark-end text:name="__RefHeading___zielsetzung_und_funktionsweise_2"/><text:bookmark-end text:name="zielsetzung_und_funktionsweise"/></text:h>
      <text:p text:style-name="Text_20_body">Als fundamentale Brücke zwischen dem zentralen Management-Portal (Heimdall) und der Kommandozeile dient eine clientseitige Anpassung. Die Standard-Browser (wie Edge oder Chrome) können nativ keine Terminal-Sitzungen starten, weshalb diese Integration die Effizienz der Fernverwaltung maximiert.</text:p>
      <text:p text:style-name="Text_20_body">Beispielhafte URL-Struktur aus dem Browser:</text:p>
      <text:p text:style-name="Preformatted_20_Text"># Anmeldung via Hostname (aus Heimdall übergeben)<text:line-break/>ssh://berkay@wiki.local<text:line-break/><text:line-break/># Anmeldung via IP-Adresse (aus Heimdall übergeben)<text:line-break/>ssh://berkay@192.168.1.yyy</text:p>
      <text:h text:style-name="Heading_20_2" text:outline-level="2"><text:bookmark-start text:name="__RefHeading___systemkomponenten_der_integration_3"/><text:bookmark-start text:name="systemkomponenten_der_integration"/>2. Systemkomponenten der Integration<text:bookmark-end text:name="__RefHeading___systemkomponenten_der_integration_3"/><text:bookmark-end text:name="systemkomponenten_der_integration"/></text:h>
      <text:p text:style-name="Text_20_body">Zur Automatisierung des Verbindungsaufbaus wurden zwei ineinandergreifende Komponenten implementiert. Die Konfiguration folgt dem Prinzip, dass der Browser den Link abfängt und an ein designiertes Skript weiterleite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omponente </text:p>
          </table:table-cell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Dienst / Funktion </text:p>
          </table:table-cell>
        </table:table-row>
        <table:table-row>
          <table:table-cell office:value-type="string" table:style-name="tablecell">
            <text:p text:style-name="tablealignleft"> tabby.reg </text:p>
          </table:table-cell>
          <table:table-cell office:value-type="string" table:style-name="tablecell">
            <text:p text:style-name="tablealignleft"> Registry-Eintrag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11::55:28</meta:creation-date>
    <dc:creator>Generated</dc:creator>
    <dc:date>2026-04-15T11::55:28</dc:date>
    <dc:language>en-US</dc:language>
    <meta:editing-cycles>1</meta:editing-cycles>
    <meta:editing-duration>PT0S</meta:editing-duration>
    <dc:title>tabby_launcher</dc:title>
  </office:meta>
</office:document-meta>
</file>