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276bb758b48aa7480b461c4cecd04.png"/>
  <manifest:file-entry manifest:media-type="image/svg+xml" manifest:full-path="Pictures/96379b20dafc70f8ad9a424dc6f6d2f9.svg"/>
  <manifest:file-entry manifest:media-type="image/svg+xml" manifest:full-path="Pictures/1bb34eda4ac17e1ed6d54e4684d888a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e3276bb758b48aa7480b461c4cecd0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130.61.243.9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130.61.243.9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bb34eda4ac17e1ed6d54e4684d888a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52:37</meta:creation-date>
    <dc:creator>Generated</dc:creator>
    <dc:date>2026-04-19T10::52:37</dc:date>
    <dc:language>en-US</dc:language>
    <meta:editing-cycles>1</meta:editing-cycles>
    <meta:editing-duration>PT0S</meta:editing-duration>
    <dc:title>wiki:dokuwiki</dc:title>
  </office:meta>
</office:document-meta>
</file>